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6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N7c, Ministerie van Economische Zaken</text:h>
      <text:p text:style-name="ifm_p_font.italic_mt.7.4mm_ifm">16-11-2017</text:p>
      <text:p text:style-name="ifm_p_font.italic_ifm">DGETM-EO / 17179094</text:p>
      <text:p text:style-name="ifm_p_mt.3.7mm_ifm">Procesverloop:</text:p>
      <text:p text:style-name="ifm_p_indent.-5mm_mleft.5mm_ifm">–<text:tab/>Hansa Hydrocarbons Limited (hierna: Hansa) en Oranje-Nassau Energie B.V. (hierna: ONE) zijn gezamenlijk houder van de bij beschikking van de Minister van Economische Zaken (hierna: EZ), thans Minister van Economische Zaken en Klimaat (hierna: EZK), verleende winningsvergunning voor koolwaterstoffen van 13 februari 2015 met kenmerk DGETM-EM/15007992 (Stcrt. 2015, nr. 5845) voor een deel van blok N7 (N7c) van het continentaal plat, welk blok is aangegeven op de als bijlage 3 bij de Mijnbouwregeling gevoegde kaart;</text:p>
      <text:p text:style-name="ifm_p_indent.-5mm_mleft.5mm_ifm">–<text:tab/>de vergunninghouder heeft, bij brief van 7 november 2017, ontvangen op 9 november 2017, gevraagd om toestemming tot wijziging van de uitvoerder – op grond van artikel 22, zevende lid, Mijnbouwwet (hierna: Mbw) -, zodanig dat ONE kan worden aangewezen als de persoon die de werkzaamheden uitvoert of daartoe opdracht verleent, als bedoeld in artikel 22, vijfde lid, Mbw. Deze toestemming dient om ONE uitvoerder te kunnen laten zijn voor de uitvoering van de boring N07-04. De vergunninghouder vraagt tevens toestemming om wijziging van de uitvoerder, zodanig dat Hansa uitvoerder wordt direct na het beëindigen van de N07-04 boring en, in het geval dat de boring geen doorgang vindt, zodanig dat Hansa dan op 30 juni 2018 weer uitvoerder wordt.</text:p>
      <text:p text:style-name="ifm_p_mt.3.7mm_ifm">Gelet op artikel 22, vijfde, zevende en negende lid, Mijnbouwwet.</text:p>
      <text:p text:style-name="ifm_p_mt.3.7mm_indent.0mm_ifm">Besluit:</text:p>
      <text:h text:style-name="ifm_p_font.bold_mt.5.08mm_page.keep-with-next_ifm" text:outline-level="2">Artikel<text:s/>1<text:s/></text:h>
      <text:p text:style-name="ifm_p_mt.4.23mm_ifm">Aan de houder van de winningsvergunning koolwaterstoffen N7c, verleend bij besluit van 13 februari 2015 met kenmerk DGETM-EM/15007992, wordt toestemming verleend tot de wijzigingen van de persoon die de feitelijke werkzaamheden uitvoert of daartoe opdracht verleent als bedoeld in artikel 22, vijfde lid, Mijnbouwwet, zodanig dat:</text:p>
      <text:p text:style-name="ifm_p_indent.-7mm_mleft.7mm_ifm">a.<text:tab/>Oranje-Nassau Energie B.V. uitvoerder is ten tijde van de uitvoering van de boring N07-04 en</text:p>
      <text:p text:style-name="ifm_p_indent.-7mm_mleft.7mm_ifm">b.<text:tab/>Hansa Hydrocarbons Limited de uitvoerder is direct na het beëindigen van de N07-04 boring en</text:p>
      <text:p text:style-name="ifm_p_indent.-7mm_mleft.7mm_ifm">c.<text:tab/>in het geval dat de boring geen doorgang vindt, zodanig dat Hansa Hydrocarbons Limited op 30 juni 2018 weer uitvoerder wordt.</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wijzigingen als bedoeld in artikel 1 onverwijld schriftelijk mededeling aan de Minister van Economische Zaken en Klimaa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962</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962</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koolwaterstoffen N7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inningsvergunning koolwaterstoffen N7c, Ministerie van Economische Zaken</meta:user-defined>
    <meta:user-defined meta:name="DCTERMS.W3CDTF/DCTERMS.available">2017-11-23</meta:user-defined>
    <meta:user-defined meta:name="OVERHEIDop.Ruimtelijkplan/OVERHEIDop.bekendmakingBetreffendePlan"/>
  </office:meta>
</office:document-meta>
</file>