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fietsverbod in voetgangerszone, Markt e.a.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32425</text:p>
            <text:p text:style-name="common-al">Burgemeester en wethouders van Sittard-Geleen:</text:p>
            <text:p text:style-name="common-al">
            <text:span text:style-name="nadrukvet">1. Besluiten:</text:span>
            <text:span text:style-name="nadrukvet"/>
          </text:p>
            <text:p text:style-name="common-al">Voor het opheffen van het fietsverbod in de voetgangerszone op de Markt, gedeelte Gravenstraat, Salmstraat, Ansemburgstraat, Passage, Raadhuisstraat en gedeelte van de Agnes Printhagenstraat in Geleen de onderstaande verkeersmaatregelen nemen:</text:p>
            <text:list text:style-name="id1-3-2-2-1-6">
              <text:list-item text:style-override="id1-3-2-2-1-6-1">
                <text:number>•</text:number>
                <text:p text:style-name="al">Het toevoegen aan 19 deels bestaande voetgangerszoneborden van het onderbord “fietsen toegestaan, snorfietsen niet“.</text:p>
              </text:list-item>
              <text:list-item text:style-override="id1-3-2-2-1-6-2">
                <text:number>•</text:number>
                <text:p text:style-name="al">Het vervangen van 1 bord “Voetpad” (bord G07) door een bord “Voetgangerszone” (bord G07zb) met het onderbord “fietsen toegestaan, snorfietsen niet”.</text:p>
              </text:list-item>
              <text:list-item text:style-override="id1-3-2-2-1-6-3">
                <text:number>•</text:number>
                <text:p text:style-name="al">De op dit moment al geldende laad- en lostijden worden op de daarvoor in aanmerking komende plekken weergegeven op een onderbord “Laden en lossen (symbool) toegestaan ma t/m vr 8 – 12 h”</text:p>
              </text:list-item>
              <text:list-item text:style-override="id1-3-2-2-1-6-4">
                <text:number>•</text:number>
                <text:p text:style-name="al">Op de achterzijde van ieder bord “Voetgangerszone begin” (bord G07zb) komt ook een bord “Voetgangerszone einde” (bord G07ze).</text:p>
              </text:list-item>
              <text:list-item text:style-override="id1-3-2-2-1-6-5">
                <text:number>•</text:number>
                <text:p text:style-name="al">Op de op de tekening met een rode ‘P’ aangegeven locaties worden de borden in een portaal geplaatst.</text:p>
              </text:list-item>
            </text:list>
            <text:p text:style-name="common-al">Zoals aangegeven op de bij het besluit horende tekening.</text:p>
            <text:p text:style-name="common-al">
            <text:span text:style-name="nadrukvet">2. Overwegingen</text:span>
            <text:span text:style-name="nadrukvet"/>
          </text:p>
            <text:p text:style-name="common-al">Voor het centrumgebied van Geleen is gekeken hoe het kernwinkelgebied beter met de fiets bereikbaar kan worden gemaakt en hoe fietsroutes verbeterd kunnen worden. Veel van de betrokken pleinen en wegen bieden voldoende breedte om fietsers naast voetgangers toe te kunnen staan. In de praktijk wordt ook al gefietst in het gehele betrokken gebied. Op veel plaatsen in Nederland is fietsen in vergelijkbare situaties toegestaan. </text:p>
            <text:p text:style-name="common-al">Ten opzichte van het conceptbesluit is het onderbord aangepast. In het conceptbesluit werd fietsen door de combinatie van een pictogram en daaronder de tekst “toegestaan” mogelijk gemaakt. De toepassing van het pictogram leidde tot onduidelijkheid over de positie van de snorfiets. Snorfietsen hebben meer dan fietsen een negatieve invloed op de verkeersveiligheid, geluidhinder en geurhinder. Toestaan van snorfietsen is dus niet gewenst. Om deze uit de voetgangerszone te weren is het onderbord aangepast.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Markt, gedeelte Gravenstraat, Salmstraat, Ansemburgstraat, Passage, Raadhuisstraat en gedeelte van de Agnes Printhagenstraat in Geleen maatregelen te nemen. </text:p>
            <text:p text:style-name="common-al">Deze straten en pleinen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text:span>.<text:span text:style-name="nadrukvet"> Advies en inspraak</text:span></text:p>
            <text:p text:style-name="common-al">De ambtelijke Werkgroep Verkeer, waarin onder meer verkeerskundigen en de regiopolitie zitting hebben, heeft op 13-09-2017 positief geadviseerd over de voorgestelde verkeersmaatregelen.</text:p>
            <text:p text:style-name="common-al">Van donderdag 19-10-2017 tot en met woensdag 01-11-2017 heeft het conceptbesluit ter inzage gelegen. Hierop zijn geen reacties binnen gekomen.</text:p>
            <text:p text:style-name="common-al">
            <text:span text:style-name="nadrukvet">5. Ondertekening</text:span>
          </text:p>
            <text:p text:style-name="common-al">Sittard-Geleen, 14-11-2017, 2032425</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3</text:span><text:span text:style-name="nadrukvet">-11</text:span><text:span text:style-name="nadrukvet">-201</text:span><text:span text:style-name="nadrukvet">7</text:span><text:span text:style-name="nadrukvet"> tot en met woensdag</text:span><text:span text:style-name="nadrukvet"/><text:span text:style-name="nadrukvet"> 03</text:span><text:span text:style-name="nadrukvet">-</text:span><text:span text:style-name="nadrukvet">01</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5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5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fietsverbod in voetgangerszone, Markt e.a. in Gele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958</meta:user-defined>
    <meta:user-defined meta:name="OVERHEIDop.StcrtID/DC.identifier">stcrt-2017-66958</meta:user-defined>
    <meta:user-defined meta:name="DCTERMS.alternative">Gemeente Sittard-Geleen - Opheffen fietsverbod in voetgangerszone - Markt e.a.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EM 33</meta:user-defined>
    <meta:user-defined meta:name="OVERHEIDop.woonplaats">Geleen</meta:user-defined>
    <meta:user-defined meta:name="OVERHEIDop.straatnaam">Groenstraat</meta:user-defined>
    <meta:user-defined meta:name="OVERHEID.PostcodeHuisnummer/OVERHEIDop.postcodeHuisnummer">6161ET 11</meta:user-defined>
    <meta:user-defined meta:name="OVERHEIDop.straatnaam">Gravenstraat</meta:user-defined>
    <meta:user-defined meta:name="OVERHEID.PostcodeHuisnummer/OVERHEIDop.postcodeHuisnummer">6161EP 169</meta:user-defined>
    <meta:user-defined meta:name="OVERHEIDop.straatnaam">Salmstraat</meta:user-defined>
    <meta:user-defined meta:name="OVERHEID.PostcodeHuisnummer/OVERHEIDop.postcodeHuisnummer">6161GB 31</meta:user-defined>
    <meta:user-defined meta:name="OVERHEIDop.straatnaam">Raadhuisstraat</meta:user-defined>
    <meta:user-defined meta:name="OVERHEID.PostcodeHuisnummer/OVERHEIDop.postcodeHuisnummer">6161EJ 7</meta:user-defined>
    <meta:user-defined meta:name="OVERHEIDop.straatnaam">Agnes Printhagenstraat</meta:user-defined>
    <meta:user-defined meta:name="OVERHEID.PostcodeHuisnummer/OVERHEIDop.postcodeHuisnummer">6161GE 5</meta:user-defined>
    <meta:user-defined meta:name="OVERHEIDop.straatnaam">Markt</meta:user-defined>
    <meta:user-defined meta:name="OVERHEID.PostcodeHuisnummer/OVERHEIDop.postcodeHuisnummer">6161GJ 31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38450</meta:user-defined>
    <meta:user-defined meta:name="DCTERMS.abstract">In de voetgangerszone rond de Markt wordt het fietsverbod opgeheven.</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pheffen fietsverbod in voetgangerszone |exb-2017-53392</meta:user-defined>
    <meta:user-defined meta:name="OVERHEID.EPSG28992/DC.spatial">186075 331373</meta:user-defined>
    <meta:user-defined meta:name="OVERHEID.EPSG28992/DC.spatial">185986 331342</meta:user-defined>
    <meta:user-defined meta:name="OVERHEID.EPSG28992/DC.spatial">186135 331306</meta:user-defined>
    <meta:user-defined meta:name="OVERHEID.EPSG28992/DC.spatial">186033 331060</meta:user-defined>
    <meta:user-defined meta:name="OVERHEID.EPSG28992/DC.spatial">185946 331066</meta:user-defined>
    <meta:user-defined meta:name="OVERHEID.EPSG28992/DC.spatial">185887 331143</meta:user-defined>
    <meta:user-defined meta:name="OVERHEID.EPSG28992/DC.spatial">185815 331232</meta:user-defined>
    <meta:user-defined meta:name="OVERHEIDop.versieInformatie"/>
  </office:meta>
</office:document-meta>
</file>