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Angsterweg 16 Vlodrop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‘Angsterweg 16 Vlodrop’ voor een ieder ter inzage ligt.</text:p>
            <text:p text:style-name="common-al"/>
            <text:p text:style-name="common-al">
            <text:span text:style-name="nadrukvet">Inzage en raadplegen</text:span>
          </text:p>
            <text:p text:style-name="common-al">Het ontwerpraadsbesluit en ontwerpbestemmingsplan liggen met bijbehorende stukken vanaf 24 november 2017 voor 6 weken ter inzage bij het Servicepunt Roerdalen. De planstukken zijn tevens elektronisch te raadplegen via www.ruimtelijkeplannen.nl onder de codering: </text:p>
            <text:p text:style-name="common-al">NL.IMRO.1669.BPVDP2017ANGSTWG16</text:p>
            <text:p text:style-name="common-al"/>
            <text:p text:style-name="common-al">
            <text:span text:style-name="nadrukvet">Het plan</text:span>
          </text:p>
            <text:p text:style-name="common-al">Het ontwerpbestemmingsplan voorziet in het uitbreiden van de bestaande detailhandel op het adres Angsterweg 12 – 16 te Vlodrop. Ter plaatse voorziet het plan tevens in zelfstandige horeca en ambulante handel.  Ten behoeve van de ontwikkeling aan de Angsterweg 12 – 16 te Vlodrop worden op de adressen Bergerweg 21 te Vlodrop, Boomstraat 4 te Posterholt en de Irenelaan 18/18a te Posterholt de detailhandelsmogelijkheden verwijderd. De adressen Bergerweg 21 en Irenelaan 18/18a worden herbestemd voor de realisatie van 2 appartementen. Het adres Boomstraat 4 zal overeenkomstig de feitelijke situatie bestemd worden als burgerwoning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-inzagelegging te zijn gemaakt. Het is niet mogelijk telefonisch een zienswijze kenbaar te maken.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 tot en met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</text:span>
            <text:span text:style-name="datum">22 november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9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Angsterweg 16 Vlodrop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6944</meta:user-defined>
    <meta:user-defined meta:name="OVERHEIDop.StcrtID/DC.identifier">stcrt-2017-66944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VDP2017ANGSTWG1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3AV 16</meta:user-defined>
    <meta:user-defined meta:name="OVERHEIDop.woonplaats">Vlodrop</meta:user-defined>
    <meta:user-defined meta:name="OVERHEIDop.straatnaam">Angs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709 349010</meta:user-defined>
    <meta:user-defined meta:name="OVERHEIDop.versieInformatie"/>
  </office:meta>
</office:document-meta>
</file>