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9800*"/>
    </style:style>
    <style:style style:family="table-column" style:name="table1.tg1.col3">
      <style:table-column-properties style:rel-column-width="13800*"/>
    </style:style>
    <style:style style:family="table-column" style:name="table1.tg1.col4">
      <style:table-column-properties style:rel-column-width="36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3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ngschema benzinestations langs rijkswegen 2018 – 2023, Ministerie van Binnenlandse Zaken en Koninkrijksrelaties</text:h>
      <text:p text:style-name="ifm_p_font.italic_mt.7.4mm_ifm">16 november 2017</text:p>
      <text:p text:style-name="ifm_p_mt.3.7mm_ifm">Rijksvastgoedbedrijf, Directie Transacties &amp; Ontwikkeling, Afdeling Verkoop &amp; Taxaties, Sectie Verhuur &amp; Zakelijke Lasten</text:p>
      <text:p text:style-name="ifm_p_ifm">Dossiernummer 103003376</text:p>
      <text:p text:style-name="ifm_p_ifm">www.rijksvastgoedbedrijf.nl</text:p>
      <text:p text:style-name="ifm_p_ifm">Postbus.rvb.Benzineveiling@rijksoverheid.nl</text:p>
      <text:p text:style-name="ifm_p_mt.3.7mm_ifm">Alle motorbrandstofverkooppunten langs het hoofdwegennet worden met ingang van 2002 gelijkmatig gespreid geveild volgens een vooraf vastgesteld veilingschema. Regels met betrekking tot het in gebruik geven van grond ten behoeve van de verkoop van motorbrandstoffen aan wegen in beheer bij het Rijk zijn te vinden in de <text:span text:style-name="ifm_span_font.italic_ifm">Wet tot veiling van bepaalde verkooppunten van motorbrandstoffen</text:span>.</text:p>
      <text:p text:style-name="ifm_p_ifm">Op basis van artikel 7 lid 1 van voornoemde <text:span text:style-name="ifm_span_font.italic_ifm">Wet</text:span> zal het veilingschema, na vaststelling, jaarlijks openbaar worden gemaakt voor de resterende veilingperiode. Met de openbaarmaking van onderstaand veilingschema voor de periode van 2018 tot en met 2023 wordt uitvoering gegeven aan dit artikel.</text:p>
      <text:p text:style-name="ifm_p_mt.3.7mm_ifm"><text:span text:style-name="ifm_span_font.italic_ifm">Bij de veiling van 2018 en de veilingen daarna zullen eveneens de locaties worden betrokken waarvan het huurrecht voor de eerste keer in het jaar 2003 of de jaren daarna is geveild. Onderstaand schema geeft alleen de locaties weer welke voor de eerste keer worden geveild.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locatie 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RW</text:span></text:p>
            </table:table-cell>
            <table:table-cell table:style-name="table.cell.border-top.border-bottom.border-right.padding-top.bottom.pleft.pright">
              <text:p text:style-name="text.cell.7.left"><text:span text:style-name="ifm_span_font.bold_color.ffffff_ifm">merk</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Vliete</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Elsgeest</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A44</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Poel</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Veen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iddelsloot</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Andel</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Smalhorst</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Steenenhoek</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roote Veldblokken (v/h Zwinderen zz)</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A37</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Utrechtse 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t Loo</text:p>
          </table:table-cell>
          <table:table-cell table:style-name="table.cell.border-bottom.border-right.padding-top.top.pleft.pright">
            <text:p text:style-name="text.cell.7.left">Oldebroek (Wezep)</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 Weeren</text:p>
          </table:table-cell>
          <table:table-cell table:style-name="table.cell.border-bottom.border-right.padding-top.top.pleft.pright">
            <text:p text:style-name="text.cell.7.left">Wolvega (Weststellingwerf)</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ckelaar</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Struik</text:p>
          </table:table-cell>
          <table:table-cell table:style-name="table.cell.border-bottom.border-right.padding-top.top.pleft.pright">
            <text:p text:style-name="text.cell.7.left">Holt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Varakker</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Blommendaal</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ers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ersels</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Vonken</text:p>
          </table:table-cell>
          <table:table-cell table:style-name="table.cell.border-bottom.border-right.padding-top.top.pleft.pright">
            <text:p text:style-name="text.cell.7.left">Gorredijk (Heerenve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Stille Wal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Galgeveld</text:p>
          </table:table-cell>
          <table:table-cell table:style-name="table.cell.border-bottom.border-right.padding-top.top.pleft.pright">
            <text:p text:style-name="text.cell.7.left">Dorst</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Ganzenven</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Vliedberg</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Middelaar</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Kerkeind</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Smarpot</text:p>
          </table:table-cell>
          <table:table-cell table:style-name="table.cell.border-bottom.border-right.padding-top.top.pleft.pright">
            <text:p text:style-name="text.cell.7.left">Boarnsterhim</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Tamoi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left">Weerselo (Denekam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via</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Hespelaar</text:p>
          </table:table-cell>
          <table:table-cell table:style-name="table.cell.border-bottom.border-right.padding-top.top.pleft.pright">
            <text:p text:style-name="text.cell.7.left">Den 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Horne</text:p>
          </table:table-cell>
          <table:table-cell table:style-name="table.cell.border-bottom.border-right.padding-top.top.pleft.pright">
            <text:p text:style-name="text.cell.7.left">Haskerhorne/Joure</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Wes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Keizer</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Groote Bleek (Maarheeze)</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Vundelaar</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ang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n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 Schaars</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ergh-Noor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Ruygenhoek Oos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Hoezaar</text:p>
          </table:table-cell>
          <table:table-cell table:style-name="table.cell.border-bottom.border-right.padding-top.top.pleft.pright">
            <text:p text:style-name="text.cell.7.left">Zegg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Bisde</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Velder</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Steelhoven</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ikke Linde</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Romeinse Put</text:p>
          </table:table-cell>
          <table:table-cell table:style-name="table.cell.border-bottom.border-right.padding-top.top.pleft.pright">
            <text:p text:style-name="text.cell.7.left"/>
          </table:table-cell>
          <table:table-cell table:style-name="table.cell.border-bottom.border-right.padding-top.top.pleft.pright">
            <text:p text:style-name="text.cell.7.left">A73</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iervlie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N61</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Westerloo</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TinQ</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A6</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Voordaan</text:p>
          </table:table-cell>
          <table:table-cell table:style-name="table.cell.border-bottom.border-right.padding-top.top.pleft.pright">
            <text:p text:style-name="text.cell.7.left">Groenekan</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N65</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Sonse Heide</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onswijck</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Lingehorst</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Ruyven</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Vanenburg</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IJzendijke zz</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N61</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Oeienbosch</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Oudbroeken</text:p>
          </table:table-cell>
          <table:table-cell table:style-name="table.cell.border-bottom.border-right.padding-top.top.pleft.pright">
            <text:p text:style-name="text.cell.7.left">Groessen (Duiven)</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Gulf</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Goutum</text:p>
          </table:table-cell>
          <table:table-cell table:style-name="table.cell.border-bottom.border-right.padding-top.top.pleft.pright">
            <text:p text:style-name="text.cell.7.left">Huizum (Leeuwarden)</text:p>
          </table:table-cell>
          <table:table-cell table:style-name="table.cell.border-bottom.border-right.padding-top.top.pleft.pright">
            <text:p text:style-name="text.cell.7.left">A31</text:p>
          </table:table-cell>
          <table:table-cell table:style-name="table.cell.border-bottom.border-right.padding-top.top.pleft.pright">
            <text:p text:style-name="text.cell.7.left">Gulf</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De Horn</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Gulf</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Zaltbommel (v/h De Lucht oz)</text:p>
          </table:table-cell>
          <table:table-cell table:style-name="table.cell.border-bottom.border-right.padding-top.top.pleft.pright">
            <text:p text:style-name="text.cell.7.left">Bruche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ospoort (v/h Oostvliet)</text:p>
          </table:table-cell>
          <table:table-cell table:style-name="table.cell.border-bottom.border-right.padding-top.top.pleft.pright">
            <text:p text:style-name="text.cell.7.left">Zoeterwoude/Leiden</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Het Gevloch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De Brink</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Palmpol</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ethlehem</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N9</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Brammelo</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N18</text:p>
          </table:table-cell>
          <table:table-cell table:style-name="table.cell.border-bottom.border-right.padding-top.top.pleft.pright">
            <text:p text:style-name="text.cell.7.left">Brand Oi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De Tille</text:p>
          </table:table-cell>
          <table:table-cell table:style-name="table.cell.border-bottom.border-right.padding-top.top.pleft.pright">
            <text:p text:style-name="text.cell.7.left">Oostflakk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amoi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Keijzershof</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A1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Bovenboer</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Zevenbergsche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Scheiwijk</text:p>
          </table:table-cell>
          <table:table-cell table:style-name="table.cell.border-bottom.border-right.padding-top.top.pleft.pright">
            <text:p text:style-name="text.cell.7.left">Hoogblokland</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Willemsbos</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Bremberg</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Kriekampen</text:p>
          </table:table-cell>
          <table:table-cell table:style-name="table.cell.border-bottom.border-right.padding-top.top.pleft.pright">
            <text:p text:style-name="text.cell.7.left">Oirschot/Bes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Arcen-Veld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Schelphoek</text:p>
          </table:table-cell>
          <table:table-cell table:style-name="table.cell.border-bottom.border-right.padding-top.top.pleft.pright">
            <text:p text:style-name="text.cell.7.left">Middenschouwen</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azeldonk wz</text:p>
          </table:table-cell>
          <table:table-cell table:style-name="table.cell.border-bottom.border-right.padding-top.top.pleft.pright">
            <text:p text:style-name="text.cell.7.left">Rijs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Ruwiel</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Kloosters</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Noord</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Vrijenba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Nijlande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Baa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Wuust</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A7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A2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Afslag</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N331</text:p>
          </table:table-cell>
          <table:table-cell table:style-name="table.cell.border-bottom.border-right.padding-top.top.pleft.pright">
            <text:p text:style-name="text.cell.7.left">Firestone</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Geffense Barriere</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Eemakker</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osserhof</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Raakeind</text:p>
          </table:table-cell>
          <table:table-cell table:style-name="table.cell.border-bottom.border-right.padding-top.top.pleft.pright">
            <text:p text:style-name="text.cell.7.left">Gilze Rij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t Veentje</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Haarrij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 West</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Zuidpun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Akermaat</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Ooiendonk</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Weerbroek</text:p>
          </table:table-cell>
          <table:table-cell table:style-name="table.cell.border-bottom.border-right.padding-top.top.pleft.pright">
            <text:p text:style-name="text.cell.7.left">Valburg</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Aurora (v/h Leiburg)</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Tot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931</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931</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ngschema benzinestations langs rijkswegen 2018 – 2023,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9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Veilingschema benzinestations langs rijkswegen 2018 – 2023, Ministerie van Binnenlandse Zaken en Koninkrijksrelaties</meta:user-defined>
    <meta:user-defined meta:name="DCTERMS.W3CDTF/DCTERMS.available">2017-12-04</meta:user-defined>
  </office:meta>
</office:document-meta>
</file>