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PP Schuttersweg 6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Schuttersweg 6 te Zevenbergen een individuele gehandicaptenparkeerplaats heeft toegewezen gekregen;</text:p>
              </text:list-item>
              <text:list-item text:style-override="id1-3-2-1-2-5-2">
                <text:number>2.</text:number>
                <text:p text:style-name="al">dat deze bewoner zijn auto heeft weggedaan en deze gehandicaptenparkeerplaats ingetrokken kan worden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Schuttersweg 6 te Zevenbergen. Daarvoor wordt de paal met borden E06 en onderbord met kenteken 4-JKX-55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0 november 2017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>W.J.L Kapitein</text:span></text:p>
              <text:p><text:span text:style-name="deze">Teamhoofd afdeling Realisatie en Beheer Openbare Ruimte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92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92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92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trekken GPP Schuttersweg 6 te Zevenber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0</meta:user-defined>
    <meta:user-defined meta:name="OVERHEIDop.publicationIssue">66921</meta:user-defined>
    <meta:user-defined meta:name="OVERHEIDop.StcrtID/DC.identifier">stcrt-2017-66921</meta:user-defined>
    <meta:user-defined meta:name="DCTERMS.alternative">Gemeente Moerdijk - Intrekken individuele GPP  - Schuttersweg 6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1BB 6</meta:user-defined>
    <meta:user-defined meta:name="OVERHEIDop.woonplaats">Zevenbergen</meta:user-defined>
    <meta:user-defined meta:name="OVERHEIDop.straatnaam">Schutter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939 406094</meta:user-defined>
    <meta:user-defined meta:name="OVERHEIDop.versieInformatie"/>
  </office:meta>
</office:document-meta>
</file>