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ing van het bestemmingsplan bouwplan Hartogsweg 1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zij met toepassing van artikel 2.1 en 2.12, lid 1, sub a, onderdeel 3 van de Wabo in samenhang met artikel 3.10 van de Wabo een omgevingsvergunning hebben verleend voor een bedrijfspand met bedrijfswoning voor een boomkwekerij met als nevenactiviteit hoveniersactiviteiten aan de Hartogsweg 1A te IJsselmuiden. Een afwijking van het bestemmingsplan “Glastuinbouwgebied Koekoekspolder 2014” is nodig omdat de hoveniersactiviteiten op grond van de geldende regels niet mogelijk zijn. </text:p>
            <text:p text:style-name="common-al">Naar aanleiding van de ontwerpbeschikking zijn er geen zienswijzen ingediend. De aanvraag en de beschikking met de daarbij behorende stukken liggen met ingang van 23 november zes weken voor iedereen ter inzage bij de bezoekbalie van het stadhuis aan het Burgemeester Berghuisplein 1 te Kampen. Ook kunt u het besluit inzien op ww.kampen.nl/bekendmakingen en op <text:a xlink:href="http://www.ruimtelijkeplannen.nl/" xlink:type="simple">www.ruimtelijkeplannen.nl</text:a>. Het planidentificatienummer (ID) is NL.IMRO.0166.00991222-VB01. </text:p>
            <text:p text:style-name="common-al">Tegen de beschikking kan gedurende zes weken na bovengenoemde verzenddatum beroep worden ingesteld door een belanghebbende. Een belanghebbende aan wie redelijkerwijs kan worden verweten dat hij geen zienswijze tegen het ontwerpbesluit heeft ingebracht, kan geen beroep instellen bij de administratieve rechter. De beschikking wordt na afloop van de beroepstermijn van kracht, tenzij gedurende die termijn beroep is ingesteld en een verzoek om voorlopige voorziening is gedaan. De beschikking wordt in dat geval niet van kracht voordat op dat verzoek is beslist. Het beroepschrift richt u aan de sector bestuursrecht van de rechtbank Zwolle-Lelystad,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1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91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91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 van het bestemmingsplan bouwplan Hartogsweg 1A</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6910</meta:user-defined>
    <meta:user-defined meta:name="OVERHEIDop.StcrtID/DC.identifier">stcrt-2017-66910</meta:user-defined>
    <meta:user-defined meta:name="OVERHEID.TaxonomieBeleidsagenda/OVERHEID.category">Ruimte en infrastructuur | Organisatie en beleid</meta:user-defined>
    <meta:user-defined meta:name="OVERHEIDop.Ruimtelijkplan/OVERHEIDop.bekendmakingBetreffendePlan">NL.IMRO.0166.00991222-VB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B 18</meta:user-defined>
    <meta:user-defined meta:name="OVERHEIDop.woonplaats">IJsselmuiden</meta:user-defined>
    <meta:user-defined meta:name="OVERHEIDop.straatnaam">Paralle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826 510214</meta:user-defined>
    <meta:user-defined meta:name="OVERHEIDop.versieInformatie"/>
  </office:meta>
</office:document-meta>
</file>