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afsluiting van een deel van de Kerkstraat te Wijhe tussen Langstraat en Kerkstraat 34</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4808-2017</text:p>
            <text:p text:style-name="context_bottom"/>
          </text:section>
          <text:p text:style-name="aanhef_wie">J.B. van der Kolk</text:p>
          <text:section text:name="considerans_id1-3-2-1-3" text:style-name="considerans">
            <text:p text:style-name="tussenkopcur">
            <text:span text:style-name="nadrukvet">Overwegingen ten aanzien van het besluit</text:span>
          </text:p>
            <text:p text:style-name="considerans.al">
            <text:span text:style-name="nadrukvet">Burgemeester en wethouders van Olst-Wijhe</text:span>
          </text:p>
            <text:p text:style-name="considerans.al">
            <text:span text:style-name="nadrukvet">besluiten:</text:span>
          </text:p>
            <text:p text:style-name="considerans.al">Tot een tijdelijke afsluiting van een deel van de Kerkstraat te Wijhe tussen Langstraat en Oudheidkamer (Kerkstraat 34).</text:p>
            <text:p text:style-name="considerans.al"/>
            <text:p text:style-name="considerans.al">
            <text:span text:style-name="nadrukvet">
              <text:span text:style-name="nadrukcur">Vereiste van het besluit</text:span>
            </text:span>
          </text:p>
            <text:p text:style-name="considerans.al">Op grond van artikel 15 en 18 van de Wegenverkeerswet 1994, is het college bevoegd tot het nemen van dit verkeersbesluit.Op grond van het bepaalde in artikel 12 van het Besluit administratieve bepalingen inzake het wegverkeer (BABW) moet een verkeersbesluit worden genomen voor de plaatsing van de in artikel 12, sub a genoemde borden, behorende bij bijlage 1 van het RW 1990.  <text:span text:style-name="nadrukcur">Motivering en belangenafweging</text:span> <text:span text:style-name="nadrukcur">Motivering</text:span> De in artikel 2, eerste lid, van de Wegenverkeerswet 1994 genoemde belangen liggen ten grondslagaan het verkeersbesluit: a.  het verzekeren van de veiligheid op de weg;b.  het beschermen van de weggebruikers en passagiers.  Ten behoeve van de sloop van de panden Langstraat 58, 60 en 62 en de opvolgende nieuwbouw daar ter plaatse dient de Kerkstraat tussen de Langstraat en de Oudheidkamer afgesloten te worden voor al het verkeer. Dit om te voorkomen dat personen in gevaarlijke situaties kunnen komen vanwege ontgravingen, mogelijk vallende bouwmaterialen en om ruimte te creëren voor het plaatsen van de benodigde steigers. De afsluiting geldt van 1 december 2017 tot 1 december 2018. Aanwonenden, hulpverleningsdiensten en de wegbeheerder zijn geraadpleegd enmaken op voorhand geen bezwaar tegen de afsluiting. Ook wordt melding gemaakt van de afsluiting via <text:a xlink:href="http://overijssel.wegwerkmeldingen.nl" xlink:type="simple">http://overijssel.wegwerkmeldingen.nl</text:a>.  <text:span text:style-name="nadrukcur"/></text:p>
            <text:p text:style-name="considerans.al">
            <text:span text:style-name="nadrukcur">Belangenafweging;</text:span>
          </text:p>
            <text:p text:style-name="considerans.al">Voorkomen van ongevallen;Benodigde werkruimte;Er goede alternatieve  routes voorhanden zijn;Dat hiermee de verkeersveiligheid wordt vergroot;Dat het werkgebied met schuttingen zal worden afgesloten;Het bouwbedrijf om deze maatregel heeft verzocht;Overeenkomstig artikel 24 van het Besluit administratieve bepalingen inzake het Wegverkeer overleg heeft plaatsgevonden met de verkeersadviseur van politie-eenheid Oost-Nederland, district IJsselland;De verkeerscommissie Olst-Wijhe ten aanzien van deze maatregel een positief advies heeft uitgebracht.  </text:p>
            <text:p text:style-name="considerans.al">
            <text:span text:style-name="nadrukvet">Op grond van vorenstaande overwegingen hebben wij besloten tot;</text:span> </text:p>
            <text:p text:style-name="considerans.al">Tot een tijdelijk afsluiting van een deel van de Kerkstraat te Wijhe tussen Langstraat en Oudheidkamer (Kerkstraat 34). Maatregel wordt aan beide zijden van de afzetting ondersteund met het verkeersbord RVV C01 en C16.  </text:p>
            <text:p text:style-name="considerans.al"/>
            <text:p text:style-name="considerans.al">Wijhe, 7 november 2017  </text:p>
            <text:p text:style-name="considerans.al">Namens Burgemeester en wethouders van de gemeente Olst-Wijhe,       </text:p>
            <text:p text:style-name="considerans.al">M. Blind</text:p>
            <text:p text:style-name="considerans.al">Wethouder</text:p>
            <text:p text:style-name="considerans_bottom"/>
          </text:section>
          <text:section text:name="afkondiging_id1-3-2-1-4"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zwaren kunnen worden ingediend tot 6 weken na deze publicatie. Belanghebbenden kunnen gedurende genoemde  termijn van zes weken een gemotiveerd bezwaarschrift indienen bij het college van burgemeester en wethouders.</text:p>
          <text:p text:style-name="bezwaarschrift_al">
          <text:span text:style-name="nadrukvet">
            <text:span text:style-name="nadrukcur">Bent u het niet eens met dit besluit?</text:span>
          </text:span>
        </text:p>
          <text:p text:style-name="bezwaarschrift_al">
          <text:span text:style-name="nadrukcur">Belt u ons dan eerst. Wij nemen dan samen met u het besluit door en kunnen zo nodig een fout herstellen.</text:spa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0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0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90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afsluiting van een deel van de Kerkstraat te Wijhe tussen Langstraat en Kerkstraat 34</meta:user-defined>
    <meta:user-defined meta:name="OVERHEIDop.doctype">Officiële Publicaties, versie 1.1</meta:user-defined>
    <meta:user-defined meta:name="DCTERMS.W3CDTF/OVERHEIDop.jaargang">2017</meta:user-defined>
    <meta:user-defined meta:name="DCTERMS.W3CDTF/DCTERMS.available">2017-11-22</meta:user-defined>
    <meta:user-defined meta:name="OVERHEIDop.publicationIssue">66907</meta:user-defined>
    <meta:user-defined meta:name="OVERHEIDop.StcrtID/DC.identifier">stcrt-2017-66907</meta:user-defined>
    <meta:user-defined meta:name="DCTERMS.alternative">Gemeente Olst-Wijhe - Tijdelijk verkeersbesluit afsluiting deel van Kerkstraat te Wijhe - tussen Langstraat en Kerkstraat 34</meta:user-defined>
    <meta:user-defined meta:name="OVERHEID.Organisatietype/OVERHEID.organisationType">gemeente</meta:user-defined>
    <meta:user-defined meta:name="OVERHEID.Gemeente/OVERHEID.authority">Olst-Wijhe</meta:user-defined>
    <meta:user-defined meta:name="OVERHEID.Gemeente/DC.creator">Olst-Wijhe</meta:user-defined>
    <meta:user-defined meta:name="OVERHEID.TaxonomieBeleidsagenda/OVERHEID.category">Verkeer | Organisatie en beleid</meta:user-defined>
    <meta:user-defined meta:name="OVERHEID.PostcodeHuisnummer/OVERHEIDop.postcodeHuisnummer">8131BZ 42b</meta:user-defined>
    <meta:user-defined meta:name="OVERHEIDop.woonplaats">Wijhe</meta:user-defined>
    <meta:user-defined meta:name="OVERHEIDop.straatnaam">Kerkstraat</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4808-2017</meta:user-defined>
    <meta:user-defined meta:name="OVERHEIDop.verkeersbordcode">C1</meta:user-defined>
    <meta:user-defined meta:name="OVERHEIDop.verkeersbordcode">C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concept)|exb-2017-53368</meta:user-defined>
    <meta:user-defined meta:name="OVERHEID.EPSG28992/DC.spatial">205941 489094</meta:user-defined>
    <meta:user-defined meta:name="OVERHEIDop.versieInformatie"/>
  </office:meta>
</office:document-meta>
</file>