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ing omgevingsvergunning Dorpsstraat 56-Eldrikseweg (ong.)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eft besloten om de omgevingsvergunning te weigeren voor:</text:p>
            <text:p text:style-name="common-al">Het realiseren van een biologische gemengde veehouderij op de locatie Eldrikseweg (ongenummerd) en het wijzigen van de bestemming van het huidige agrarisch bedrijf (van agrarisch naar wonen) op de locatie Dorpsstraat 56, 6986 AN Angerlo.</text:p>
            <text:p text:style-name="common-al">
            <text:span text:style-name="nadrukvet">Inzage</text:span>
          </text:p>
            <text:p text:style-name="common-al">Het besluit met de daarbij behorende stukken ligt met ingang van 23 november 2017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NL.IMRO.0299.PV00DORPSSTR56-VA01. De bronbestanden zijn raadpleegbaar via <text:a xlink:href="http://ro-online.robeheer.nl/0299/manifest.html" xlink:type="simple">http://ro-online.robeheer.nl/0299/manifest.html</text:a>.</text:p>
            <text:p text:style-name="common-al">
            <text:span text:style-name="nadrukvet">Beroep</text:span>
          </text:p>
            <text:p text:style-name="common-al">Tegen dit besluit kan van 24 november 2017 tot 5 januari 2018 schriftelijk beroep worden ingesteld bij de Rechtbank Gelderland. Dit geldt alleen voor belanghebbenden die tijdig een zienswijze tegen het ontwerpbesluit hebben ingediend. Alleen als er bijzondere omstandigheden zijn waardoor er geen zienswijze(n) kon(den) worden ingediend, is er een kans dat de bestuursrechter het beroep toch behandelt. Het postadres van de rechtbank is: Rechtbank Gelderland, team bestuursrecht, Postbus 9030, 6800 EM Arnhem. Het beroepschrift kan ook digitaal worden ingediend via het digitaal loket op <text:a xlink:href="http://loket.rechtspraak.nl/" xlink:type="simple">http://loket.rechtspraak.nl/</text:a>. Hiervoor moet gebruik worden gemaakt van DigiD. Voor het behandelen van het beroepschrift zijn griffierechten verschuldigd. Voor meer informatie wordt verwezen naar de rechtbank (telefoonnummer: 026 - 359 20 00).</text:p>
            <text:p text:style-name="common-al">
            <text:span text:style-name="nadrukvet">Voorlopige voorziening</text:span>
          </text:p>
            <text:p text:style-name="common-al">Het besluit treedt in werking nadat de termijn voor het indienen van een beroepschrift is verstreken. Het indienen van een beroepschrift schorst de werking van het besluit niet. Als er sprake is van spoedeisend belang en u niet wilt dat het besluit in werking treedt, kan een verzoek om voorlopige voorziening worden ingediend bij de Voorzieningenrechter van de Rechtbank Gelderland, op bovenstaand adres. U moet dan wel een afschrift van het ingediend beroepschrift bijvoegen. Wanneer een voorlopige voorziening wordt ingediend treedt het besluit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2 november 2017</text:span>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ing omgevingsvergunning Dorpsstraat 56-Eldrikseweg (ong.) Angerlo</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868</meta:user-defined>
    <meta:user-defined meta:name="OVERHEIDop.StcrtID/DC.identifier">stcrt-2017-6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AN 38</meta:user-defined>
    <meta:user-defined meta:name="OVERHEIDop.woonplaats">Angerlo</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595 445462</meta:user-defined>
    <meta:user-defined meta:name="OVERHEIDop.versieInformatie"/>
  </office:meta>
</office:document-meta>
</file>