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 13 april 2018 van 17:30 uur tot uiterlijk 01:30 uur en 14 april 2018 van 08:30 tot uiterlijk 01.30 uur, Wadensteinsesteeg / Mert, Herwij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Geachte,</text:p>
            <text:p text:style-name="al"/>
            <text:p text:style-name="al">Op 24 april 2017 hebben wij van u een aanvraag ontvangen voor het organiseren van Boeruh Rock Festival 2018 op 13 en 14 april 2018 aan de Wadensteinsesteeg / Mert te Herwijnen (sectie T nummer 244 en 471). Hierover berichten wij u het volgende. </text:p>
            <text:p text:style-name="al"/>
          </text:section>
        </text:section>
        <text:section text:name="regeling-tekst_id1-3-2-2" text:style-name="regeling-tekst">
          <text:section text:name="tekst_id1-3-2-2-1" text:style-name="tekst">
            <text:p text:style-name="common-al">
            <text:span text:style-name="nadrukvet">
              <text:span text:style-name="nadrukondlijn">Tijdelijke verkeersmaatregelen</text:span>
            </text:span>
          </text:p>
            <text:p text:style-name="common-al">Op grond van artikel 18 van de Wegenverkeerswet verlenen wij u, onder voorwaarden, de volgende tijdelijke verkeersmaatregelen die geldig zijn op vrijdag 13 april 2018 van 17:30 uur tot uiterlijk 01:30 uur en zaterdag 14 april 2018 van 08:30 tot uiterlijk 01.30 uur:</text:p>
            <text:list text:style-name="id1-3-2-2-1-3">
              <text:list-item text:style-override="id1-3-2-2-1-3-1">
                <text:number>•</text:number>
                <text:p text:style-name="al">Aan de westzijde van de Wadensteinsesteeg op de graaf Reinaldweg dient het bord model D 06 – te worden geplaatst en aan de oostzijde van de Wadensteinsesteeg op de Graaf Reinaldweg dient het bord model D 06 – l te worden geplaatst. Op deze manier wordt het verkeer op de Graaf Reinaldweg in kennis gesteld van het feit dat niet het deel Wadensteinsesteeg ten noorden van de Graaf Reinaldweg ingeslagen mag worden. Voor het plaatsen van borden op de Graaf Reinaldweg dient u toestemming te hebben van de Provincie Gelderland.</text:p>
              </text:list-item>
              <text:list-item text:style-override="id1-3-2-2-1-3-2">
                <text:number>•</text:number>
                <text:p text:style-name="al">De Wadensteinsesteeg dient te worden afgesloten voor verkeer. Bezoekers dienen door middel van verwijzingsborden en verkeersbegeleiders via de Nieuwe Steeg en Broekgraaf naar het parkeerterrein geleid te worden. De afsluiting van de Wadensteinsesteeg dient te geschieden middels vier stuks rood- wit afzethekken (klasse III) met hierop een geslotenverklaring, model C - 01 (klasse III). Op de plaatsen zoals aangegeven in de aangeleverde aanvraag.</text:p>
              </text:list-item>
              <text:list-item text:style-override="id1-3-2-2-1-3-3">
                <text:number>•</text:number>
                <text:p text:style-name="al">Op de kruising van de Nieuwesteeg met de Broekgraaf dient ook een geslotenverklaring, model C - 01 (klasse III) op een rood-wit afzethek (klasse III) te worden geplaatst met daarbij een tekstbord Uitgezonderd fietsers. Dit om te voorkomen dat gewone bezoekers per abuis de toegangsweg naar het festivalterrein voor deelnemende trucks en trekkers gebruiken en ze aan het einde van de weg zouden moeten keren.</text:p>
              </text:list-item>
              <text:list-item text:style-override="id1-3-2-2-1-3-4">
                <text:number>•</text:number>
                <text:p text:style-name="al">Op de kruising Graaf Reinaldweg / Wadesteinsesteeg één stuks rood-wit afzethek met hierop een geslotenverklaring C – 01 en een onderbord “uitgezonderd fietsers”;</text:p>
              </text:list-item>
              <text:list-item text:style-override="id1-3-2-2-1-3-5">
                <text:number>•</text:number>
                <text:p text:style-name="al">Op Graaf Reinaldweg aan weerszijde voor de aansluiting met de Wadensteinsesteeg een bord model D – 04.</text:p>
              </text:list-item>
              <text:list-item text:style-override="id1-3-2-2-1-3-6">
                <text:number>•</text:number>
                <text:p text:style-name="al">Twee stuks aanduidingsborden ‘Boeruh Rock’ met eronder een pijlbord op de kruising Nieuwesteeg/ Mert tbv toegankelijkheid. Idem op de kruising Mert/ Wadensteinsesteeg. </text:p>
              </text:list-item>
              <text:list-item text:style-override="id1-3-2-2-1-3-7">
                <text:number>•</text:number>
                <text:p text:style-name="al">Bij vertrek van bezoekers dient het verkeer via de Wadensteinsesteeg naar de Mert te worden geleid.</text:p>
              </text:list-item>
              <text:list-item text:style-override="id1-3-2-2-1-3-8">
                <text:number>•</text:number>
                <text:p text:style-name="al">U draagt er zorg voor dat het doorgaand verkeer zo min mogelijk wordt gehinderd. De normen van verkeersveiligheid en de regelgeving op grond van de Wegenverkeerswet dienen strikt in acht te worden genomen.</text:p>
              </text:list-item>
              <text:list-item text:style-override="id1-3-2-2-1-3-9">
                <text:number>•</text:number>
                <text:p text:style-name="al">U dient zelf zorg te dragen voor de benodigde dranghekken, afzethekken en bebording.</text:p>
              </text:list-item>
            </text:list>
            <text:p text:style-name="common-al">
            <text:span text:style-name="nadrukvet">
              <text:span text:style-name="nadrukondlijn">Het volgende voorschrift dient u in acht te nemen</text:span>
            </text:span>
          </text:p>
            <text:list text:style-name="id1-3-2-2-1-5">
              <text:list-item text:style-override="id1-3-2-2-1-5-1">
                <text:number>•</text:number>
                <text:p text:style-name="al">De wegbeheerder zorgt er voor dat afsluitingen, omleidingen en aanwijzingen duidelijk worden aangegeven. Dit ten behoeve van de verkeersveiligheid en bereikbaarheid voor hulpverleningsinstanties. </text:p>
              </text:list-item>
            </text:list>
            <text:p text:style-name="common-al">
            <text:span text:style-name="nadrukvet">
              <text:span text:style-name="nadrukondlijn">Informatie</text:span>
            </text:span>
          </text:p>
            <text:p text:style-name="common-al">Hebt u nog vragen over deze brief dan kunt u contact opnemen met de afdeling Veiligheid, Vergunningen en Handhaving (VVH) op telefoonnummer 0345- 634000 of via <text:a xlink:href="mailto:info@lingewaal.nl" xlink:type="simple"><text:span text:style-name="nadrukondlijn">info@lingewaal.nl</text:span></text:a>.</text:p>
            <text:p text:style-name="last-al">Wij vertrouwen erop u hiermee voldoende geïnformeerd te hebben.</text:p>
            <text:p text:style-name="tekst_bottom"/>
          </text:section>
        </text:section>
        <text:section text:name="regeling-sluiting_id1-3-2-3" text:style-name="regeling-sluiting">
          <text:section text:name="gegeven_id1-3-2-3-1" text:style-name="gegeven">
            <text:p text:style-name="dagtekening">
            <text:span text:style-name="plaats">Hoogachtend, </text:span>
            <text:span text:style-name="datum"/>
          </text:p>
          </text:section>
          <text:section text:name="ondertekening_id1-3-2-3-2">
            <text:p><text:span text:style-name="functie">namens het college van burgemeester en wethouders,</text:span></text:p>
          </text:section>
          <text:section text:name="ondertekening_id1-3-2-3-3">
            <text:p><text:span text:style-name="functie"/></text:p>
          </text:section>
          <text:section text:name="ondertekening_id1-3-2-3-4">
            <text:p><text:span text:style-name="functie">J.A.B.W. van Lith</text:span></text:p>
            <text:p><text:span text:style-name="functie">Afdelingsmanager Veiligheid, Vergunningen en Handhaving</text:span></text:p>
          </text:section>
          <text:section text:name="ondertekening_id1-3-2-3-5">
            <text:p><text:span text:style-name="functie"/></text:p>
          </text:section>
          <text:section text:name="ondertekening_id1-3-2-3-6">
            <text:p><text:span text:style-name="functie"/></text:p>
          </text:section>
        </text:section>
        <text:section text:name="bezwaarschrift_id1-3-2-4" text:style-name="bezwaarschrift">
          <text:p text:style-name="bezwaarschrift_top"/>
          <text:p text:style-name="bezwaarschrift_al">
          <text:span text:style-name="nadrukondlijn">Bezwaarmogelijkheid:</text:span>
        </text:p>
          <text:p text:style-name="bezwaarschrift_al">Indien u het niet eens bent met deze beslissing, kunt u hiertegen op grond van art. 7:1 van de Algemene wet bestuursrecht binnen zes weken na de datum van verzending van dit besluit, een gemoti­veerd bezwaarschrift indienen bij ons college. Het bezwaarschrift moet ten minste bevatten: uw naam, adres en de dagtekening, een beschrijving van het besluit waartegen bezwaar wordt gemaakt en de gronden waarop het bezwaar berust. Dit bezwaarschrift schorst de werking van het besluit overigens niet. </text:p>
          <text:p text:style-name="bezwaarschrift_al">Voorts kunt u, indien u een bezwaarschrift heeft ingediend, de Voorzieningenrechter van de Rechtbank Gelderland op grond van artikel 8:81 van de Algemene wet bestuursrecht verzoeken een voorlopige voorziening te treffen indien onverwijlde spoed, gelet op de betrokken belangen, dat vereist. Wij wijzen u er op dat er voor deze procedure griffierecht betaald moet worden, de tarieven kunt u vinden op de site www.rechtspraak.nl.</text:p>
          <text:p text:style-name="bezwaarschrift_al">Adres: Rechtbank Gelderland </text:p>
          <text:p text:style-name="bezwaarschrift_al"> Team bestuursrecht</text:p>
          <text:p text:style-name="bezwaarschrift_al">Postbus 9030, 6800 EM Arnhem</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63</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863</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863</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e verkeersmaatregel, 13 april 2018 van 17:30 uur tot uiterlijk 01:30 uur en 14 april 2018 van 08:30 tot uiterlijk 01.30 uur, Wadensteinsesteeg / Mert, Herwijnen</meta:user-defined>
    <meta:user-defined meta:name="OVERHEIDop.doctype">Officiële Publicaties, versie 1.1</meta:user-defined>
    <meta:user-defined meta:name="DCTERMS.W3CDTF/OVERHEIDop.jaargang">2017</meta:user-defined>
    <meta:user-defined meta:name="DCTERMS.W3CDTF/DCTERMS.available">2017-11-20</meta:user-defined>
    <meta:user-defined meta:name="OVERHEIDop.publicationIssue">66863</meta:user-defined>
    <meta:user-defined meta:name="OVERHEIDop.StcrtID/DC.identifier">stcrt-2017-66863</meta:user-defined>
    <meta:user-defined meta:name="DCTERMS.alternative">Gemeente Lingewaal - Tijdelijke verkeersmaatregelen - Wadensteinsesteeg/Mert te Herwijnen</meta:user-defined>
    <meta:user-defined meta:name="OVERHEID.Organisatietype/OVERHEID.organisationType">gemeente</meta:user-defined>
    <meta:user-defined meta:name="OVERHEID.Gemeente/OVERHEID.authority">Lingewaal</meta:user-defined>
    <meta:user-defined meta:name="OVERHEID.Gemeente/DC.creator">Lingewaal</meta:user-defined>
    <meta:user-defined meta:name="OVERHEID.TaxonomieBeleidsagenda/OVERHEID.category">Verkeer | Organisatie en beleid</meta:user-defined>
    <meta:user-defined meta:name="OVERHEID.Gemeente/DC.spatial">Lingewaal</meta:user-defined>
    <meta:user-defined meta:name="OVERHEID.PostcodeHuisnummer/OVERHEIDop.postcodeHuisnummer">4171</meta:user-defined>
    <meta:user-defined meta:name="OVERHEIDop.woonplaats">Herwijnen</meta:user-defined>
    <meta:user-defined meta:name="OVERHEIDop.straatnaam">Wadensteinsesteeg</meta:user-defined>
    <meta:user-defined meta:name="OVERHEID.PostcodeHuisnummer/OVERHEIDop.postcodeHuisnummer">4171LB 7</meta:user-defined>
    <meta:user-defined meta:name="OVERHEIDop.straatnaam">Mert</meta:user-defined>
    <meta:user-defined meta:name="OVERHEIDvb.TypeVerkeersbesluit/OVERHEIDvb.typeVerkeersbesluit">tijdelijke verkeersmaatregel van kort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UIT-17-19306/Z-17-16153</meta:user-defined>
    <meta:user-defined meta:name="OVERHEIDop.verkeersbordcode">C1</meta:user-defined>
    <meta:user-defined meta:name="OVERHEIDop.verkeersbordcode">D4</meta:user-defined>
    <meta:user-defined meta:name="OVERHEIDop.verkeersbordcode">D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6566 426965</meta:user-defined>
    <meta:user-defined meta:name="OVERHEID.EPSG28992/DC.spatial">136488 428254</meta:user-defined>
    <meta:user-defined meta:name="OVERHEIDop.versieInformatie"/>
  </office:meta>
</office:document-meta>
</file>