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herziening bestemmingsplan Buitengebied Halderberge’ met planM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12 oktober 2017 het bestemmingsplan ‘Eerste herziening bestemmingsplan Buitengebied Halderberge’ met planMER (NL.IMRO.1655.BP6009–C001) gewijzigd heeft vastgesteld. De wijziging heeft betrekking op diverse planonderdelen, zoals omschreven in de Zienswijzennota van 12 september 2017, het addendum van 9 oktober 2017 en raadsamendement van 12 oktober 2017. Een reactieve aanwijzing van de provincie Noord-Brabant is niet ontvangen.</text:p>
            <text:p text:style-name="tussenkopcur">
            <text:span text:style-name="nadrukvet">Inzage</text:span>
            <text:span text:style-name="nadrukvet"/>
          </text:p>
            <text:p text:style-name="common-al">Het vastgestelde bestemmingsplan met alle bijbehorende stukken is te downloaden of te raadplegen via de website www.ruimtelijkeplannen.nl onder ‘NL.IMRO.1655.BP6009–C001’ alsmede op https://www.halderberge.nl/documentatie-vastgesteld-bp-1e-herziening-buitengebied </text:p>
            <text:p text:style-name="common-al">Voor het plan ligt de papieren versie (met daarbij het raadsbesluit en alle bijbehorende stukken) met ingang van donderdag 23 november 2017 gedurende zes weken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tot en met 3 januari 2018 worden ingesteld door:</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erziening bestemmingsplan Buitengebied Halderberge’ met planMER vastgestel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862</meta:user-defined>
    <meta:user-defined meta:name="OVERHEIDop.StcrtID/DC.identifier">stcrt-2017-66862</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6009-C001</meta:user-defined>
    <meta:user-defined meta:name="OVERHEIDop.referentienummer">plan Buitengebied 1e herz</meta:user-defined>
    <meta:user-defined meta:name="DCTERMS.abstract">eerste planherziening Buitengebied met planMER</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