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artikel 1.3.1 Bro/ Bestemmingsplan Koenderseweg 3a te Le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hierna te noemen: Bro) geven burgemeester en wethouders van Leerdam te kennen dat zij een bestemmingsplan voorbereiden voor</text:p>
            <text:p text:style-name="common-al">Het realiseren van een 3 tal woningen en een wandelverbinding ter plaatse van het te saneren agrarische bedrijf aan de Koenderseweg 3a te Leerdam.  </text:p>
            <text:p text:style-name="common-al"/>
            <text:p text:style-name="common-al">
            <text:span text:style-name="nadrukvet">Procedure </text:span>
          </text:p>
            <text:p text:style-name="common-al">Overeenkomstig artikel 1.3.1, lid 2 Bro delen wij mee dat er nu nog geen stukken ter inzage worden gelegd. Bovendien wordt op dit moment geen gelegenheid geboden zienswijzen naar voren te brengen en/of wordt er geen onafhankelijke instantie in de gelegenheid gesteld een advies over het voornemen uit te brengen. Te zijner tijd zal het ontwerp van het bestemmingsplan ter inzage worden gelegd. Dan is het mogelijk om te reageren op het plan. In de Staatscourant en via het gemeentelijk elektronisch blad  wordt aangekondigd wanneer en op welke manier u kunt reageren. </text:p>
            <text:p text:style-name="common-al"/>
            <text:p text:style-name="last-al">Leerdam,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5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85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85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artikel 1.3.1 Bro/ Bestemmingsplan Koenderseweg 3a te Leerdam.</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6855</meta:user-defined>
    <meta:user-defined meta:name="OVERHEIDop.StcrtID/DC.identifier">stcrt-2017-66855</meta:user-defined>
    <meta:user-defined meta:name="OVERHEID.TaxonomieBeleidsagenda/OVERHEID.category">Ruimte en infrastructuur | Organisatie en beleid</meta:user-defined>
    <meta:user-defined meta:name="OVERHEID.Gemeente/DC.spatial">Leerdam</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PostcodeHuisnummer/OVERHEIDop.postcodeHuisnummer">4143</meta:user-defined>
    <meta:user-defined meta:name="OVERHEIDop.woonplaats">Leerdam</meta:user-defined>
    <meta:user-defined meta:name="OVERHEIDop.straatnaam">Koender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32697 433862</meta:user-defined>
    <meta:user-defined meta:name="OVERHEIDop.versieInformatie"/>
  </office:meta>
</office:document-meta>
</file>