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 Vijfhuizerdijk, kadastraal bekend sectie A nr. 10 Haarlemmermeer,  Vijfhuizen, TenneT TSO B.V., het voornemen tot het oprichten van permanente palen ten behoeve van een tijdelijke kraanopstelplaats   (aspecten bouwen, uitvoeren werk of werkzaamheden, uitweg en RO), zaak 2970295, OLO-nummer: 271227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3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8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8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 Vijfhuizerdijk, kadastraal bekend sectie A nr. 10 Haarlemmermeer,  Vijfhuizen, TenneT TSO B.V., het voornemen tot het oprichten van permanente palen ten behoeve van een tijdelijke kraanopstelplaats   (aspecten bouwen, uitvoeren werk of werkzaamheden, uitweg en RO), zaak 2970295, OLO-nummer: 2712273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7</meta:user-defined>
    <meta:user-defined meta:name="OVERHEIDop.publicationIssue">66838</meta:user-defined>
    <meta:user-defined meta:name="OVERHEIDop.StcrtID/DC.identifier">stcrt-2017-6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Ringvaart-Zwanenburg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628 488094</meta:user-defined>
    <meta:user-defined meta:name="OVERHEIDop.versieInformatie"/>
  </office:meta>
</office:document-meta>
</file>