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Ede, Kernhem, Mean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79878</text:p>
            <text:p text:style-name="common-al">U kunt het ontwerpbestemmingsplan ‘Ede, Kernhem, Meander’, met nummer NL.IMRO.0228.BP2016KRNH0002-0201, in Ede en de daarbij behorende stukken van donderdag 23 november 2017 tot en met woensdag 3 januari 2018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line kunt u terecht op <text:a xlink:href="https://zoek.officielebekendmakingen.nl/" xlink:type="simple">https://zoek.officielebekendmakingen.nl</text:a>. Hier vindt u deze bekendmaking terug en een directe link naar het plan. Daarnaast kunt u het plan inzien op de landelijke voorziening <text:a xlink:href="http://www.ruimtelijkeplannen.nl/" xlink:type="simple">www.ruimtelijkeplannen.nl</text:a>. </text:p>
            <text:p text:style-name="tussenkopcur">Gebied en gevolg</text:p>
            <text:p text:style-name="common-al">Het gebied waar dit plan over gaat ligt ten zuiden van de eco-zone langs de Doesburgerdijk, ten oosten van de Hogewoud en ten noorden van de Braamberg in woongebied Kernhem in Ede. Het plan maakt de realisatie van maximaal zes woningen mogelijk.</text:p>
            <text:p text:style-name="tussenkopcur">Zienswijze</text:p>
            <text:p text:style-name="last-al">Tijdens de inzageperiode kunt u een schriftelijke zienswijze over het plan sturen aan de gemeenteraad, postbus 9024, 6710 HM  Ede. Het indienen van een elektronische zienswijze, bijvoorbeeld per e-mail, is niet mogelijk. Voor meer informatie, of om uw zienswijze mondeling door te geven belt u Jan-Frans de Leeuw, juridisch adviseur bij de afdeling Ruimtelijke Ontwikkeling, (0318) 68 01 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8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8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 Ede, Kernhem, Mea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6801</meta:user-defined>
    <meta:user-defined meta:name="OVERHEIDop.StcrtID/DC.identifier">stcrt-2017-66801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OVERHEIDop.Ruimtelijkplan/OVERHEIDop.bekendmakingBetreffendePlan">NL.IMRO.0228.BP2016KRNH0002-0201</meta:user-defined>
    <meta:user-defined meta:name="OVERHEIDop.referentienummer">7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VG 8</meta:user-defined>
    <meta:user-defined meta:name="OVERHEIDop.woonplaats">Ede</meta:user-defined>
    <meta:user-defined meta:name="OVERHEIDop.straatnaam">Doesburger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552 451771</meta:user-defined>
    <meta:user-defined meta:name="OVERHEIDop.versieInformatie"/>
  </office:meta>
</office:document-meta>
</file>