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ingweg ongenummerd te He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overeenkomstig artikel 3.8 van de Wet ruimtelijke ordening (Wro) en artikel 3:12 van de Algemene wet bestuursrecht, dat het ontwerpbestemmingsplan ‘Ringweg ongenummerd’ met de daarbij behorende stukken en het hierop betrekking hebbende ontwerpbesluit met ingang van 22 november 2017 ter inzage ligt. </text:p>
            <text:p text:style-name="common-al">
            <text:span text:style-name="nadrukvet">Doel van het plan</text:span>
          </text:p>
            <text:p text:style-name="common-al">Het ontwerpbestemmingsplan ‘Ringweg ongenummerd’ voorziet in een juridisch-planologische regeling voor de realisatie van een nieuwe woning op het perceel Ringweg ong. (HDE00A 2516) en het uitvoeren van landschappelijke en cultuurhistorische maatregelen in het Hoornerveen te Heerde op basis van de gebiedsvisie zoekzone landschappelijke versterking Hoornerveen. </text:p>
            <text:p text:style-name="common-al">
            <text:span text:style-name="nadrukvet">Inzagetermijn</text:span>
          </text:p>
            <text:p text:style-name="common-al">De betreffende stukken liggen met ingang van 22 november 2017 gedurende zes weken op werkdagen tussen 08:30 uur en 12:30 uur voor een ieder analoog ter inzage in het gemeentekantoor, Eperweg 5 te Heerde, bij de ontvangstbalie. Het bestemmingsplan met het identificatienummer NL.IMRO.0246.611ONTRINGWEG-ON01 is ook digitaal te raadplegen via www.ruimtelijkeplannen.nl en www.heerde.nl/planneninvoorbereiding. De bestanden van het bestemmingsplan kunt u digitaal verkrijgen via www.ruimtelijkeplannen.nl.</text:p>
            <text:p text:style-name="common-al">
            <text:span text:style-name="nadrukvet">Zienswijze</text:span>
          </text:p>
            <text:p text:style-name="common-al">Gedurende de eerder genoemde termijn kan een ieder zijn of haar zienswijze over het ontwerpbestemmingsplan kenbaar maken bij de gemeenteraad van Heerde. Dit kan schriftelijk (postbus 175, 8180 AD Heerde), digitaal (www.heerde.nl/zienswijze) en mondeling. Als u van de laatstgenoemde mogelijkheid gebruik wilt maken dient u een afspraak te maken met de heer N. Haverkamp, telefoon (0578) 69 94 94.</text:p>
            <text:p text:style-name="common-al">21 november 2017, </text:p>
            <text:p text:style-name="common-al">Het college van Heerde, </text:p>
            <text:p text:style-name="common-al">Mr. G.J. de Graaf, </text:p>
            <text:p text:style-name="common-al">Burgemeester</text:p>
            <text:p text:style-name="common-al">B.van Zuthem,</text:p>
            <text:p text:style-name="last-al">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0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80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80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ingweg ongenummerd te Heerde</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6800</meta:user-defined>
    <meta:user-defined meta:name="OVERHEIDop.StcrtID/DC.identifier">stcrt-2017-66800</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611ONTRINGWEG-ON01</meta:user-defined>
    <meta:user-defined meta:name="DCTERMS.abstract">Ontwerpbestemmingsplan Ringweg ongenummerd te Heerde</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81NA 5</meta:user-defined>
    <meta:user-defined meta:name="OVERHEIDop.woonplaats">Heerde</meta:user-defined>
    <meta:user-defined meta:name="OVERHEIDop.straatnaam">Rin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634 490631</meta:user-defined>
    <meta:user-defined meta:name="OVERHEIDop.versieInformatie"/>
  </office:meta>
</office:document-meta>
</file>