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nisteriële regeling van 15 november 2017, nr. MINBUZA-2017.1209407, houdende wijziging van de Regeling oudedagsvoorziening partners uitgezonden ambtenaren BZ</text:h>
      <text:p text:style-name="ifm_p_mt.3.7mm_ifm">De Minister van Buitenlandse Zaken,</text:p>
      <text:p text:style-name="ifm_p_mt.3.7mm_ifm">Gelet op artikel 36 van het Reglement Dienst Buitenlandse Zaken;</text:p>
      <text:p text:style-name="ifm_p_mt.3.7mm_ifm">In overeenstemming met de centrales van verenigingen van ambtenaren bij het Ministerie van Buitenlandse Zak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, derde lid, van de Regeling oudedagsvoorziening partners uitgezonden ambtenaren BZ wordt het bedrag ‘€ 2.187,–’ gewijzigd in: € 2.218,–.</text:p>
      <text:h text:style-name="ifm_p_font.bold_mt.5.08mm_page.keep-with-next_ifm" text:outline-level="2">ARTIKEL<text:s/>II<text:s/>DATUM INWERKINGTREDING</text:h>
      <text:p text:style-name="ifm_p_mt.4.23mm_ifm">Deze regeling treedt in werking met ingang van de dag na de datum van uitgifte van de Staatscourant waarin zij wordt geplaatst en werkt terug tot en met 1 januari 2017.</text:p>
      <text:p text:style-name="ifm_p_mt.3.7mm_ifm">Deze regeling zal met de toelichting in de Staatscourant worden gepubliceerd.</text:p>
      <text:p text:style-name="ifm_p_font.italic_mt.3.7mm_ifm">
                  ’s Gravenhage,
                   15 november 2017
               </text:p>
      <text:p text:style-name="ifm_p_font.italic_mt.3.7mm_ifm">De Minister van Buitenlandse Zaken,<text:line-break/>namens deze,<text:line-break/>de Secretaris-Generaal,<text:line-break/>J.<text:s/>Brandt</text:p>
      <text:h text:style-name="ifm_p_font.bold_mt.5.08mm_page.break-before_ifm" text:outline-level="3">TOELICHTING</text:h>
      <text:p text:style-name="ifm_p_mt.4.23mm_ifm">In de Regeling oudedagsvoorziening partners uitgezonden ambtenaren BZ is in artikel 2 bepaald dat de tegemoetkoming in de kosten voor een oudedagsvoorziening van de op de standplaats verblijvende partner 200% van de gemaakte kosten bedraagt met een maximum € 2.187,– bruto per kalenderjaar. Artikel 2, vierde lid, bepaalt dat het maximumbedrag telkens wordt aangepast aan de algemene salarisaanpassingen van het overheidspersoneel in de sector Rijk.</text:p>
      <text:p text:style-name="ifm_p_mt.3.7mm_ifm">In de Arbeidsvoorwaardenovereenkomst sector Rijk 2017 is door de Minister van Wonen en Rijksdienst met de centrales van overheidspersoneel een algemene salarisaanpassing overeengekomen per 1 januari 2017 van 1,4%.</text:p>
      <text:p text:style-name="ifm_p_mt.3.7mm_ifm">Daarom wordt de maximale tegemoetkoming van € 2.187 zoals die geldt vanaf 1 januari 2016 per 1 januari 2017 met 1,4% verhoogd tot € 2.218,–.</text:p>
      <text:p text:style-name="ifm_p_font.italic_mt.3.7mm_ifm">De Minister van Buitenlandse Zaken,<text:line-break/>namens deze,<text:line-break/>de Secretaris-Generaal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780</text:span><text:tab/>21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780</text:span><text:tab/>21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nisteriële regeling van 15 november 2017, nr. MINBUZA-2017.1209407, houdende wijziging van de Regeling oudedagsvoorziening partners uitgezonden ambtenaren BZ</dc:title>
    <meta:user-defined meta:name="OVERHEIDop.versieInformatie"/>
    <meta:user-defined meta:name="OVERHEID.Ministerie/DC.creator">Ministerie van Buitenlands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7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7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Ministeriële regeling van 15 november 2017, nr. MINBUZA-2017.1209407, houdende wijziging van de Regeling oudedagsvoorziening partners uitgezonden ambtenaren BZ</meta:user-defined>
    <meta:user-defined meta:name="DCTERMS.W3CDTF/DCTERMS.available">2017-11-21</meta:user-defined>
  </office:meta>
</office:document-meta>
</file>