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afvalwaterzuivering en leidingbrug” Wim de Körverstraat 35 in Boxme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meer maken ingevolge artikel 2.12 en 3.10 Wet algemene bepalingen omgevingsrecht (Wabo) bekend voornemens te zijn vergunning te verlenen voor het afwijken van het geldend bestemmingsplan en voor het oprichten van een nieuwe afvalwaterzuivering en leidingbrug op het perceel Wim de Körverstraat 35 (5831 AN) in Boxmeer.</text:p>
            <text:p text:style-name="common-al">Het ontwerpbesluit ligt met ingang van 22 november 2017 gedurende zes weken ter inzage bij de publieksbalie in het gemeentehuis in Boxmeer. Het ontwerp is ook te raadplegen via <text:a xlink:href="http://www.boxmeer.nl/bestemmingsplannen" xlink:type="simple">www.boxmeer.nl/bestemmingsplannen</text:a> en <text:a xlink:href="http://www.ruimtelijkeplannen.nl/" xlink:type="simple">www.ruimtelijkeplannen.nl</text:a>. </text:p>
            <text:p text:style-name="common-al">Tot en met 2 januari 2018 kan eenieder schriftelijk en mondeling zienswijzen tegen het ontwerpbesluit naar voren brengen bij burgemeester en wethouders van Boxmeer, Postbus 450, 5830 AL Boxmeer. Voor het mondeling naar voren brengen van zienswijzen, of voor vragen of een toelichting op het ontwerpbesluit kunt u contact opnemen met de afdeling Vergunning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64</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764</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764</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afvalwaterzuivering en leidingbrug” Wim de Körverstraat 35 in Boxmeer</meta:user-defined>
    <meta:user-defined meta:name="OVERHEIDop.doctype">Officiële Publicaties, versie 1.1</meta:user-defined>
    <meta:user-defined meta:name="DCTERMS.W3CDTF/OVERHEIDop.jaargang">2017</meta:user-defined>
    <meta:user-defined meta:name="DCTERMS.W3CDTF/DCTERMS.available">2017-11-21</meta:user-defined>
    <meta:user-defined meta:name="OVERHEIDop.publicationIssue">66764</meta:user-defined>
    <meta:user-defined meta:name="OVERHEIDop.StcrtID/DC.identifier">stcrt-2017-66764</meta:user-defined>
    <meta:user-defined meta:name="OVERHEID.TaxonomieBeleidsagenda/OVERHEID.category">Ruimte en infrastructuur | Organisatie en beleid</meta:user-defined>
    <meta:user-defined meta:name="OVERHEIDop.Ruimtelijkplan/OVERHEIDop.bekendmakingBetreffendePlan">NL.IMRO.0756.PB17BmrIntervet-ON01</meta:user-defined>
    <meta:user-defined meta:name="OVERHEID.Organisatietype/OVERHEID.organisationType">gemeente</meta:user-defined>
    <meta:user-defined meta:name="OVERHEID.Informatietype/DC.type">officiële publicatie</meta:user-defined>
    <dc:language>nl</dc:language>
    <meta:user-defined meta:name="OVERHEID.Gemeente/DC.creator">Boxmeer</meta:user-defined>
    <meta:user-defined meta:name="OVERHEID.PostcodeHuisnummer/OVERHEIDop.postcodeHuisnummer">5831AN 35</meta:user-defined>
    <meta:user-defined meta:name="OVERHEIDop.woonplaats">Boxmeer</meta:user-defined>
    <meta:user-defined meta:name="OVERHEIDop.straatnaam">Wim de Körver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3246 406109</meta:user-defined>
    <meta:user-defined meta:name="OVERHEIDop.versieInformatie"/>
  </office:meta>
</office:document-meta>
</file>