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araplubestemmingsplan “Horeca”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3.8 van de Wet ruimtelijke ordening bekend dat ter inzage ligt het ontwerpparaplubestemmingsplan ‘Horeca’.</text:p>
            <text:p text:style-name="common-al">Het ontwerpparaplubestemmingsplan, dat voorziet in een wijziging van de begripsbepaling Horeca in de diverse voor de bebouwde kommen geldende bestemmingsplannen, ligt met ingang van 22 november 2017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kendmakingen/ bestemmingsplannen" xlink:type="simple">www.boxmeer.nl/bekendmakingen/ bestemmingsplannen</text:a>. </text:p>
            <text:p text:style-name="common-al">Ter informatie ligt eveneens als bijlage ter inzage de tussen gemeente, politie, wijkraad Boxmeer Centrum en  horecaondernemers in het centrum van Boxmeer aangegane convenant voor het centrum van Boxmeer. </text:p>
            <text:p text:style-name="common-al">Tot en met 2 januari 2018 kan eenieder schriftelijk en mondeling zienswijzen naar voren brengen bij de gemeenteraad van Boxmeer, Postbus 450, 5830 AL Boxmeer. 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76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6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76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paraplubestemmingsplan “Horeca”</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6761</meta:user-defined>
    <meta:user-defined meta:name="OVERHEIDop.StcrtID/DC.identifier">stcrt-2017-66761</meta:user-defined>
    <meta:user-defined meta:name="OVERHEID.TaxonomieBeleidsagenda/OVERHEID.category">Ruimte en infrastructuur | Organisatie en beleid</meta:user-defined>
    <meta:user-defined meta:name="OVERHEID.Gemeente/DC.spatial">Boxmeer</meta:user-defined>
    <meta:user-defined meta:name="OVERHEIDop.Ruimtelijkplan/OVERHEIDop.bekendmakingBetreffendePlan">NL.IMRO.0756.PP18Horeca-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