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3, Oude Herenweg 22 Voorhout “Buitengebied Teylingen” ’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14 november 2017<text:span text:style-name="nadrukvet"> ‘Wijzigingsplan 3, Oude Herenweg 22 Voorhout “Buitengebied Teylingen” ’ </text:span>met identificatienummer <text:span text:style-name="nadrukvet">NL.IMRO.1525.WP2017TEY01044-VA01</text:span> vastgesteld.</text:p>
            <text:p text:style-name="common-al">
            <text:span text:style-name="nadrukvet">Plangebied</text:span>
          </text:p>
            <text:p text:style-name="common-al">Het plangebied betreft het achterste deel van het perceel Oude Herenweg 22 in Voorhout. </text:p>
            <text:p text:style-name="common-al">
            <text:span text:style-name="nadrukvet">Inhoud plan</text:span>
          </text:p>
            <text:p text:style-name="common-al">Het wijzigingsplan heeft betrekking op het vergroten van het bouwvlak, zodat het mogelijk is om een uitbreiding van de kas en uitbreiding van bedrijfsgebouwen te realiseren. Het perceel heeft op grond van het geldende bestemmingsplan ‘Buitengebied Teylingen’ de bestemming ‘Agrarisch – Bollenteelt – bollenzone 3’. Het voorgestelde plan is hiermee in strijd, omdat de uitbreiding van de kas en het bedrijfsgebouw niet passen in het huidige bouwvlak.</text:p>
            <text:p text:style-name="common-al">Binnen dit bestemmingsplan is een wijzigingsbevoegdheid opgenomen om onder voorwaarden het bouwvlak te vergroten. Met de wijzigingsplan wordt voldaan aan deze gestelde voorwaarden.</text:p>
            <text:p text:style-name="common-al">
            <text:span text:style-name="nadrukvet">Ter inzage</text:span>
          </text:p>
            <text:p text:style-name="common-al">Het vastgestelde wijzigingsplan ligt vanaf <text:span text:style-name="nadrukvet">donderdag 23 november 2017 tot en met donderdag 4 januari 2018 </text:span>ter inzage.</text:p>
            <text:p text:style-name="common-al">
            <text:span text:style-name="nadrukvet">Inzien</text:span>
          </text:p>
            <text:p text:style-name="common-al">U kunt het vastgestelde wijzigingsplan plan inzien op het Gemeentekantoor in Sassenheim.</text:p>
            <text:p text:style-name="common-al">De digitale versie van dit vastgestelde wijzigingsplan kunt u inzien op de landelijke voorziening <text:a xlink:href="http://www.ruimtelijkeplannen.nl/" xlink:type="simple">www.ruimtelijkeplannen.nl</text:a>. </text:p>
            <text:p text:style-name="common-al">Op <text:a xlink:href="http://www.teylingen.nl/" xlink:type="simple">www.teylingen.nl</text:a> onder– “Bouwen, verbouwen” – “Bestemmingsplannen en projecten” – “Voorhout” – “Oude Herenweg 22” vindt u een link naar het digitale vastgestelde wijzigingsplan. Daarnaast vindt u een link naar de authentieke digitale bestande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van het college kunnen belanghebbenden van vrijdag 24 november 2017 tot en met donderdag 4 januari 2018 beroep instellen bij de Afdeling bestuursrechtspraak van de Raad van State, Postbus 20019, 2500 EA Den Haag. Dit geldt alleen voor: </text:p>
            <text:p text:style-name="common-al"/>
            <text:list text:style-name="id1-3-2-1-1-18">
              <text:list-item text:style-override="id1-3-2-1-1-18-1">
                <text:number>1.</text:number>
                <text:p text:style-name="al">degene die tijdig zijn/haar zienswijze bij het college van burgemeester en wethouders naar voren heeft gebracht;</text:p>
              </text:list-item>
              <text:list-item text:style-override="id1-3-2-1-1-18-2">
                <text:number>2.</text:number>
                <text:p text:style-name="al">iedere belanghebbende wat betreft de wijzigingen, die het college bij de vaststelling ten opzichte van het ontwerpwijzigingsplan heeft aangebracht;</text:p>
              </text:list-item>
              <text:list-item text:style-override="id1-3-2-1-1-18-3">
                <text:number>3.</text:number>
                <text:p text:style-name="al">een belanghebbende die redelijkerwijs niet kan worden verweten dat hij niet in staat is geweest een zienswijze in te dienen.</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vaststellingsbesluit treedt op vrijdag 5 januari 2018 in 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common-al">Voor vragen en informatie kunt u contact opnemen met Koos van Kampen van het Domein Ruimte via telefoonnummer 14-0252 of via de email: <text:a xlink:href="mailto:k.vankampen@hltsamen.nl" xlink:type="simple">k.vankampen@hltsamen.nl</text:a></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5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5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5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3, Oude Herenweg 22 Voorhout “Buitengebied Teylingen” ’ vastgesteld</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754</meta:user-defined>
    <meta:user-defined meta:name="OVERHEIDop.StcrtID/DC.identifier">stcrt-2017-66754</meta:user-defined>
    <meta:user-defined meta:name="OVERHEID.TaxonomieBeleidsagenda/OVERHEID.category">Ruimte en infrastructuur | Organisatie en beleid</meta:user-defined>
    <meta:user-defined meta:name="OVERHEIDop.Ruimtelijkplan/OVERHEIDop.bekendmakingBetreffendePlan">NL.IMRO.1525.WP2017TEY01044-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Z 22</meta:user-defined>
    <meta:user-defined meta:name="OVERHEIDop.woonplaats">Voorhout</meta:user-defined>
    <meta:user-defined meta:name="OVERHEIDop.straatnaam">Oude H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214 472914</meta:user-defined>
    <meta:user-defined meta:name="OVERHEIDop.versieInformatie"/>
  </office:meta>
</office:document-meta>
</file>