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stilstaanverbod in de Baneheide t.h.v. huisnr. 28, t.h.v. huisnr. 39 en in de bocht bij het wegkruis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De Baneheide is een straat waar naast gewone woonhuizen ook boeren bedrijven zijn gevestigd. Deze boeren bedrijven dienen, voor het kunnen uitvoeren van haar bedrijfsmatige werkzaamheden bereikbaar te zijn. Er is gebleken dat er bedrijven zijn, die als gevolg van geparkeerde auto's onvoldoende bereikbaar zijn. Dit blijkt ook uit het feit dat er delen van wegen/trottoirs en zelfs van eigendommen van burgers kapot worden gereden door vrachtverkeer dat een bestemming heeft in de Baneheide. De woningen in de Baneheide zijn vrijwel allemaal groot en vrijstaand en er is geen sprake van parkeerdruk aangezien vrijwel alle percelen voldoende parkeerplaatsen hebben op eigen terrein. Met name geparkeerde auto's van wandelaars (die vanuit de Baneheide het buitengebied in wandelen) blijken vaak voor onnodige parkeeroverlast te zorgen. Zij parkeren veelal op plekken waar het niet wenselijk is dat auto's geparkeerd staan. Hierdoor zijn diverse percelen in de Baneheide voor groter transport niet bereikbaar. Dit is geen wenselijke situatie.</text:p>
            <text:p text:style-name="considerans.al">In verband met het garanderen van de veiligheid op de weg, het waarborgen van de functionaliteit van de weg, het op veilige wijze doorgang garanderen voor alle hulpdiensten, onderhouds- en landbouwvoertuigen, vrachtwagens en strooidiensten is het wenselijk om een stilstaan verbod in te richten. Op deze manier blijven de bochten bij de aansluitende wegen in de Baneheide vrij van geparkeerde auto's waardoor het zicht, de bereikbaarheid van de percelen en daarmee ook de verkeersveiligheid wordt verhoogd.</text:p>
            <text:p text:style-name="considerans.al"> In de Baneheide wordt op 3 locaties een stilstaan verbod ingesteld. Ter hoogte van Baneheide 28 wordt over een lengte van 16 m een stilstaanverbod ingesteld en ter hoogte van Baneheide 39 wordt over een lengte van 5 meter een stilstaanverbod ingesteld. Daarnaast wordt bij het wegkruis in de bocht ter hoogte van huisnummer 28 een stilstaan verbod ingesteld over een lengte van 13 meter.</text:p>
            <text:p text:style-name="considerans.al"> Naar aanleiding van bovenstaande heeft de behandelend ambtenaar verkeerszaken van de gemeente Simpelveld de situatie ter plaatse bezien en ter advisering voorgelegd aan het VerkeersOverleg met het voorstel het verzoek tot het instellen van een stilstaan verbod op 3 locaties in de Baneheide in te willigen. Het VerkeersOverleg is unaniem akkoord met voorgestelde maatregel. 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garanderen van de veiligheid op de weg, het waarborgen van de functionaliteit van de weg, het op veilige wijze doorgang garanderen voor alle hulpdiensten, onderhouds- en landbouwvoertuigen, vrachtwagens en strooidiensten en ten behoeve van de bereikbaarheid van percelen is het gewenst om in de Baneheide te Simpelveld op een drietal locaties een stilstaan verbod in te stellen. Deze verkeersmaatregel wordt gerealiseerd middels het aanbrengen van gele doorgetrokken markering op de trottoirbanden,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stilstaan verbod op een drietal locaties (t.h.v. huisnr. 28, huisnr. 39 en bij het wegkruis t.h.v. huisnr. 28) in de Baneheide in te willigen volgens bijgevoegde tekening. </text:p>
            <text:p text:style-name="common-al">De verkeersmaatregel wordt gerealiseerd door middel van het geel markeren van de trottoirbanden op deze 3 locaties in de Baneheide.</text:p>
            <text:p text:style-name="common-al">Een en ander is aangegeven op de bij dit besluit behorende tekening;</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22 november 2017</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het instellen van een stilstaanverbod in de Baneheide t.h.v. huisnr. 28, t.h.v. huisnr. 39 en in de bocht bij het wegkruis te Simpelvel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741</meta:user-defined>
    <meta:user-defined meta:name="OVERHEIDop.StcrtID/DC.identifier">stcrt-2017-66741</meta:user-defined>
    <meta:user-defined meta:name="DCTERMS.alternative">Gemeente Simpelveld - Stilstaan verbod in de Baneheide (3 locaties) - Ter hoogte van Baneheide huisnr. 28, ter hoogte van huisnr. 39 en ter hoogte van wegkruis (ook ter hoogte van huisnr. 28)</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Gemeente/DC.spatial">Simpelveld</meta:user-defined>
    <meta:user-defined meta:name="OVERHEID.PostcodeHuisnummer/OVERHEIDop.postcodeHuisnummer">6353AL 28</meta:user-defined>
    <meta:user-defined meta:name="OVERHEIDop.woonplaats">Baneheide</meta:user-defined>
    <meta:user-defined meta:name="OVERHEIDop.straatnaam">Banehei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ilstaan verbod 3 locaties Baneheide|exb-2017-53228</meta:user-defined>
    <meta:user-defined meta:name="OVERHEID.EPSG28992/DC.spatial">196352 314471</meta:user-defined>
    <meta:user-defined meta:name="OVERHEIDop.versieInformatie"/>
  </office:meta>
</office:document-meta>
</file>