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grenswaarden ingevolge 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nder verwijzing naar artikel 110a uit de Wet geluidhinder bekend, dat zij een hogere waarde voor de aspecten wegverkeerslawaai en spoorweglawaai hebben vastgesteld dan de daarvoor geldende voorkeursgrenswaarden, die neergelegd zijn in artikel 83 van de Wet geluidhinder en artikel 4.10 van het Besluit geluidhinder. De hogere waarden die zijn vastgesteld hebben betrekking de bestaande school aan de Laan van Henegouwen 16 te Roosendaal, die wordt herbestemd voor (zorg)woningen op een terrein met een maatschappelijke bestemming.</text:p>
            <text:p text:style-name="common-al">
            <text:span text:style-name="nadrukvet">Inzage</text:span>
          </text:p>
            <text:p text:style-name="common-al">De beschikking tot het vaststellen van hogere grenswaarden met de bijbehorende stukken en het ontwerpbesluit ligt met ingang van 20 november 2017 gedurende zes weken ter inzage gelegen bij de balie van het Stadskantoor, Stadserf 1 in Roosendaal. </text:p>
            <text:p text:style-name="common-al">
            <text:span text:style-name="nadrukvet">Beroep</text:span>
          </text:p>
            <text:p text:style-name="common-al">Tegen de beschikking tot het vaststellen van hogere grenswaarden op grond van de Wet geluidhinder kan beroep worden ingesteld door belanghebbenden, die kunnen aantonen dat zij redelijkerwijs niet in staat zijn geweest tijdig een zienswijze bij burgemeester en wethouders kenbaar te maken. Tevens kan door belang­hebbenden beroep worden ingesteld tegen de wijzigingen, die in de ontwerpbeschikking van burgemeester en wethouders zijn aangebracht.</text:p>
            <text:p text:style-name="common-al">Beroep kan gedurende de hierboven aangegeven termijn worden ingesteld bij de Afdeling bestuurs­rechtspraak van de Raad van State, Postbus 20019, 2500 EA ‘s-Gravenhage, waarbij tevens een voorlopige voorziening (schorsing inwerkingtreding besluit) kan worden gevraagd bij de voorzitter van die Afdeling.</text:p>
            <text:p text:style-name="common-al">
            <text:span text:style-name="nadrukvet">Meer informatie</text:span>
          </text:p>
            <text:p text:style-name="common-al">Alle hier bedoelde documenten liggen ligt ter inzage bij de balie publiekszaken in het Stadskantoor. Deze kennisgeving met daarbij een verwijzing naar de achterliggende stukken is tevens te vinden op de website van de gemeente Roosendaal www.roosendaal.nl en <text:a xlink:href="http://www.officielebekendmakingen.nl" xlink:type="simple">www.officielebekendmakingen.nl</text:a> </text:p>
            <text:p text:style-name="last-al">Voor nadere informatie: Team Vergunningen, dhr. I. Kraus, <text:a xlink:href="mailto:i.kraus@roosendaal.nl." xlink:type="simple">i.kraus@roosendaal.nl.</text:a> of bij de receptie, tel. 14 0165.</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7 november 2017.</text:span>
            <text:span text:style-name="datum"/>
          </text:p>
          </text:section>
          <text:section text:name="ondertekening_id1-3-2-2-2">
            <text:p><text:span text:style-name="deze">Namens deze:Burgemeester en wethouders van Roosendaal,</text:span></text:p>
          </text:section>
          <text:section text:name="ondertekening_id1-3-2-2-3">
            <text:p><text:span text:style-name="deze">Mr. J.M.L. Niederer, burgemeester.</text:span></text:p>
          </text:section>
          <text:section text:name="ondertekening_id1-3-2-2-4">
            <text:p><text:span text:style-name="deze">R.E.C. Kleijnen, secretaris.</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3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3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3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grenswaarden ingevolge de Wet geluidhinder</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738</meta:user-defined>
    <meta:user-defined meta:name="OVERHEIDop.StcrtID/DC.identifier">stcrt-2017-66738</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096NIEUWELTS-0201</meta:user-defined>
    <meta:user-defined meta:name="DCTERMS.abstract">Beschikking hogere grenswaarden ingevolge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