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 te verlenen voor:</text:p>
            <text:p text:style-name="common-al">•Maasbree, 5993 SG, Zonneveld 17. Bouw, planologisch strijdig gebruik. Uitbreiding van een glastuinbouwbedrijf. Verzonden: 17 november 2017;</text:p>
            <text:p text:style-name="common-al">De aanvraag, de ontwerpbeschikking en de bijbehorende stukken liggen met ingang van 18 november 2017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95-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last-al">Panningen, 1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3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3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735</meta:user-defined>
    <meta:user-defined meta:name="OVERHEIDop.StcrtID/DC.identifier">stcrt-2017-66735</meta:user-defined>
    <meta:user-defined meta:name="OVERHEID.TaxonomieBeleidsagenda/OVERHEID.category">Ruimte en infrastructuur | Organisatie en beleid</meta:user-defined>
    <meta:user-defined meta:name="OVERHEIDop.Ruimtelijkplan/OVERHEIDop.bekendmakingBetreffendePlan">NL.IMRO.1894.OMG0095-ON01</meta:user-defined>
    <meta:user-defined meta:name="DCTERMS.abstract">Een bestaand glastuinbouwbedrijf aan Zonneveld 17 Maasbree wordt uitgebreid binnen de bestemming "water". Deze uitbreiding is derhalve niet passend binnen de geldende planregel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21</meta:user-defined>
    <meta:user-defined meta:name="OVERHEIDop.woonplaats">Maasbree</meta:user-defined>
    <meta:user-defined meta:name="OVERHEIDop.straatnaam">Zonne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81 377458</meta:user-defined>
    <meta:user-defined meta:name="OVERHEIDop.versieInformatie"/>
  </office:meta>
</office:document-meta>
</file>