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ndustri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8 lid 4 Wro bekend dat de gemeenteraad op 1 november 2017 het bestemmingsplan Industrieweg 6 ongewijzigd heeft vastgesteld. Dit bestemmingsplan maakt het mogelijk dat op die locatie één vrijstaande woning wordt gebouwd. De gemeenteraad besloot ook om geen exploitatieplan vast te stellen, omdat met initiatiefnemer een planschadeovereenkomst is afgesloten en er leges zijn betaald. </text:p>
            <text:p text:style-name="common-al">Het vastgestelde bestemmingsplan en bijbehorende stukken liggen met ingang van 21 november 2017 tot en met 2 januari 2018 voor de duur van 6 weken ter inzage. Het vastgestelde bestemmingsplan met bijbehorende bestanden is digitaal in te zien via www.ruimtelijkeplannen.nl, met als IMRO-nummer NL.IMRO.0744.BPIndustrieweg6-VG01. U kunt het bestemmingsplan gedurende bovengenoemde periode eveneens inzien tijdens openingstijden ter inzage in het gemeentekantoor te Baarle-Nassau. Indien u gebruik wilt maken van deze inzage mogelijkheid dient u een afspraak te maken met de frontoffice. U kunt online een afspraak maken via www.baarle-nassau.nl, door te bellen naar ons algemene nummer 14013 of per mail naar info@baarle-nassau.nl. Tevens is het plan raadpleegbaar via de website www.baarle-nassau.nl en www.ruimtelijkeplannen.nl. Voor specifieke vragen dient een afspraak te worden gemaakt met de behandelend medewerker de heer Keijsers, bereikbaar via tel.: 088-3821448.</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u tijdig een zienswijze ingediend heeft tegen het ontwerp bestemmingsplan en/of het besluit om (g)een ontwerp exploitatieplan vast te stellen (artikel 3.8.1 Wro);</text:p>
            <text:p text:style-name="common-al">- u geen zienswijze ingediend heeft, aan kunnen tonen dat u redelijkerwijs niet in staat bent geweest een zienswijze in te dienen tegen het ontwerp bestemmingsplan en/of het besluit om (g)een ontwerp exploitatieplan vast te stellen;</text:p>
            <text:p text:style-name="common-al">- uw beroepsschrift betrekking heeft op een eventuele wijziging van het bestemmingsplan ten opzichte van het ontwerp bestemmingsplan. U hoeft dan geen zienswijze tegen het ontwerp bestemmingsplan te hebben ingediend.</text:p>
            <text:p text:style-name="common-al"/>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Industrieweg 6</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723</meta:user-defined>
    <meta:user-defined meta:name="OVERHEIDop.StcrtID/DC.identifier">stcrt-2017-66723</meta:user-defined>
    <meta:user-defined meta:name="OVERHEID.TaxonomieBeleidsagenda/OVERHEID.category">Ruimte en infrastructuur | Organisatie en beleid</meta:user-defined>
    <meta:user-defined meta:name="OVERHEIDop.Ruimtelijkplan/OVERHEIDop.bekendmakingBetreffendePlan">NL.IMRO.0744.BPIndustrieweg6-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ND</meta:user-defined>
    <meta:user-defined meta:name="OVERHEIDop.woonplaats">Baarle-Nassau</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00 384256</meta:user-defined>
    <meta:user-defined meta:name="OVERHEIDop.versieInformatie"/>
  </office:meta>
</office:document-meta>
</file>