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publicatie van 15-11-2017:Beschikking omgevingsvergunning 1e fasein afwijking van het bestemmingsplan Amstelveen Stadshart, Buitenplein 101-102(uitgebreide procedure)en een besluit hogere grenswaarde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15 november is niet vermeld dat de verleende omgevingsvergunning gewijzigd is ten opzichte van het ontwerpomgevingsvergunning. De wijziging betreft het aanbrengen van een geluidwerende luifel tegen de westgevel van het gebouw boven het parkeerdek van de winkel. De luifel steekt (inclusief balkon) 8,5 meter uit de woninggevel. De omtrekmaten van de contour zijn plaatselijk verhoogd om een glazen borstwering van 1,4 meter ipv de wettelijk vereiste 1,2 meter mogelijk te maken op terrassen en balkons. Dit is noodzakelijk om windhinder op grotere hoogte te voorkomen en een aangenaam leefklimaat op terrassen en balkons te kunnen garanderen. </text:p>
            <text:p text:style-name="last-al">Amstelveen, 17-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publicatie van 15-11-2017:Beschikking omgevingsvergunning 1e fasein afwijking van het bestemmingsplan Amstelveen Stadshart, Buitenplein 101-102(uitgebreide procedure)en een besluit hogere grenswaarde Wgh</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718</meta:user-defined>
    <meta:user-defined meta:name="OVERHEIDop.StcrtID/DC.identifier">stcrt-2017-66718</meta:user-defined>
    <meta:user-defined meta:name="OVERHEID.TaxonomieBeleidsagenda/OVERHEID.category">Ruimte en infrastructuur | Organisatie en beleid</meta:user-defined>
    <meta:user-defined meta:name="OVERHEIDop.Ruimtelijkplan/OVERHEIDop.bekendmakingBetreffendePlan">NL.IMRO.0362.OIAVHB08xH-VG01</meta:user-defined>
    <meta:user-defined meta:name="DCTERMS.abstract">Rectificatie voor het realiseren van 54 woningen op een nieuw te bouwen garage op Buitenplein 101-10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E 101</meta:user-defined>
    <meta:user-defined meta:name="OVERHEIDop.woonplaats">Amstelveen</meta:user-defined>
    <meta:user-defined meta:name="OVERHEIDop.straatnaam">Buit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12 479438</meta:user-defined>
    <meta:user-defined meta:name="OVERHEIDop.versieInformatie"/>
  </office:meta>
</office:document-meta>
</file>