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Kastanjewetering-Laan van Bentvelsen, instellen voorrangsreg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3150829</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borden model, B6 zoals bedoeld in Bijlage 1 van het Reglement Verkeersregels en Verkeerstekens 1990 (hierna: RVV 1990) en het plaatsen en verwijderen van onderborden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Zowel het fietspad als de Kastanjewetering binnen de bebouwde kom liggen en in eigendom en beheer zijn van de gemeente;</text:p>
              </text:list-item>
              <text:list-item text:style-override="id1-3-2-2-1-6-2">
                <text:number>-</text:number>
                <text:p text:style-name="al">het fietspad tussen de Kastanjewetering en Laan van Bentvelsen gelegen is in de nieuwe wijk Warmoestuin;</text:p>
              </text:list-item>
              <text:list-item text:style-override="id1-3-2-2-1-6-3">
                <text:number>-</text:number>
                <text:p text:style-name="al">het fietspad een tweerichtingen fietspad is, dat een verbinding vormt tussen de Kastanjewetering en de Laan van Bentvelsen;</text:p>
              </text:list-item>
              <text:list-item text:style-override="id1-3-2-2-1-6-4">
                <text:number>-</text:number>
                <text:p text:style-name="al">het fietspad aansluit op de T-splitsing Noordhoornseweg met Dijkhoornseweg en Kastanjewetering;</text:p>
              </text:list-item>
              <text:list-item text:style-override="id1-3-2-2-1-6-5">
                <text:number>-</text:number>
                <text:p text:style-name="al">uit de inrichting van deze aansluiting van het fietspad op de Kastanjewetering niet op te maken valt dat het om een gelijkwaardig kruispunt gaat;</text:p>
              </text:list-item>
              <text:list-item text:style-override="id1-3-2-2-1-6-6">
                <text:number>-</text:number>
                <text:p text:style-name="al">vanwege de bebouwing andere weggebruikers waarschijnlijk geen fietsers van rechts verwachten en ook niet verwacht dat deze fietsers voorrang hebben;</text:p>
              </text:list-item>
              <text:list-item text:style-override="id1-3-2-2-1-6-7">
                <text:number>-</text:number>
                <text:p text:style-name="al">door de bebouwing het zicht voor zowel de fietsers op het fietspad als het verkeer op de Kastanjewetering en Dijkhoornseweg wordt beperkt;</text:p>
              </text:list-item>
              <text:list-item text:style-override="id1-3-2-2-1-6-8">
                <text:number>-</text:number>
                <text:p text:style-name="al">de fietser vanwege het ontbreken van een voorrangsregeling verwacht dat hij of zij voorrang krijgt op verkeer van links;</text:p>
              </text:list-item>
              <text:list-item text:style-override="id1-3-2-2-1-6-9">
                <text:number>-</text:number>
                <text:p text:style-name="al">de hiervoor benoemde punten tot gevaarlijke situaties kunnen leiden;</text:p>
              </text:list-item>
              <text:list-item text:style-override="id1-3-2-2-1-6-10">
                <text:number>-</text:number>
                <text:p text:style-name="al">het daarom wenselijk is om de voorrang te regelen waarbij de fietser op het fietspad voorrang moet verlenen aan verkeer op de Kastanjewetering en Dijkhoornseweg;</text:p>
              </text:list-item>
              <text:list-item text:style-override="id1-3-2-2-1-6-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2">
                <text:number>-</text:number>
                <text:p text:style-name="al">de bovenvermelde maatregel wordt genomen op basis van artikel 2 van de WVW 1994 om de veiligheid op de weg te verzekeren en om weggebruikers en passagiers te beschermen; </text:p>
              </text:list-item>
              <text:list-item text:style-override="id1-3-2-2-1-6-13">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en Economie Advies;</text:p>
              </text:list-item>
              <text:list-item text:style-override="id1-3-2-2-1-6-14">
                <text:number>-</text:number>
                <text:p text:style-name="al">overeenkomstig artikel 24 van het BABW op 17 oktober 2017 overleg is gevoerd met de gemachtigde van de korpschef van de politie;</text:p>
              </text:list-item>
            </text:list>
            <text:p text:style-name="common-al">nemen, gelet op het voorgaande, de volgende </text:p>
            <text:p text:style-name="common-al">
            <text:span text:style-name="nadrukvet">B E S L U I T E N</text:span>
            <text:span text:style-name="nadrukvet">:</text:span>
          </text:p>
            <text:list text:style-name="id1-3-2-2-1-9">
              <text:list-item text:style-override="id1-3-2-2-1-9-1">
                <text:number>1.</text:number>
                <text:p text:style-name="al">door het plaatsen van bord model en B6 van Bijlage 1 van het RVV 1990, alsmede door het aanbrengen van haaientanden zoals bedoeld in artikel 80 van het RVV 1990, een voorrangsregeling in te stellen op het kruispunt van de Kastanjewetering en het fietspad komende vanaf de Laan van Bentvelsen, waarbij fietsers op het fietspad voorrang moet verlenen aan het verkeer op de Kastanjewetering;</text:p>
              </text:list-item>
              <text:list-item text:style-override="id1-3-2-2-1-9-2">
                <text:number>2.</text:number>
                <text:p text:style-name="al">de verkeerstekens te plaats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en Economie Advies</text:p>
            <text:p text:style-name="common-al">Delft, 6 november 2017</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lft, verkeersbesluit Kastanjewetering-Laan van Bentvelsen, instellen voorrangsregeling</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6714</meta:user-defined>
    <meta:user-defined meta:name="OVERHEIDop.StcrtID/DC.identifier">stcrt-2017-66714</meta:user-defined>
    <meta:user-defined meta:name="DCTERMS.alternative">Gemeente Delft - Instellen voorrangsregeling - Laan van Bentvelsen</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4KH</meta:user-defined>
    <meta:user-defined meta:name="OVERHEIDop.woonplaats">Delft</meta:user-defined>
    <meta:user-defined meta:name="OVERHEIDop.straatnaam">Laan van Bentvels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150829</meta:user-defined>
    <meta:user-defined meta:name="OVERHEIDop.verkeersbordcode">B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53215</meta:user-defined>
    <meta:user-defined meta:name="OVERHEID.EPSG28992/DC.spatial">82286 447697</meta:user-defined>
    <meta:user-defined meta:name="OVERHEIDop.versieInformatie"/>
  </office:meta>
</office:document-meta>
</file>