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Hijken - De Hoek 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dden-Drenthe maken op grond van artikel 3.8 van de Wet ruimtelijke ordening,  bekend, dat het ontwerpbestemmingsplan Hijken - De Hoek 6 met de daarop betrekking hebbende stukken, met ingang van 15 november 2017 gedurende zes weken ter inzage ligt. Het plangebied is het perceel De Hoek 6 te Hijken. Directe aanleiding voor het bestemmingsplan is het initiatief om de bedrijfsactiviteiten op het perceel te beëindigen en het bestaande bedrijfsgebouw te verbouwen tot woning. </text:p>
            <text:p text:style-name="common-al">
            <text:span text:style-name="nadrukvet"/>
            <text:span text:style-name="nadrukvet">Inzage</text:span>
            <text:span text:style-name="nadrukvet"/>Het ontwerpbestemmingsplan en de behorende stukken kunt u bekijken op de gemeentelijke website www.middendrenthe.nl, onder de rubriek ‘bekendmakingen’. De stukken kunt u ook bekijken  bij de Gemeentewinkel in het gemeentehuis in Beilen (Raadhuisplein 1). De imro-code van het ontwerpbestemmingsplan is NL.IMRO.1731.DeHoek6HY-ONT1.</text:p>
            <text:p text:style-name="common-al">
            <text:span text:style-name="nadrukvet"/>
            <text:span text:style-name="nadrukvet">Zienswijzen</text:span>
            <text:span text:style-name="nadrukvet"/>Gedurende de periode van inzage, heeft iedereen de gelegenheid om een zienswijze kenbaar te maken. Dit kan schriftelijk of mondeling. Schriftelijke zienswijzen dient u bij voorkeur digitaal in, via het zienswijzenformulier op onze website (voor adres, zie hierboven). Een reactie op papier richt u aan de gemeenteraad van Midden-Drenthe, Postbus 24, 9410 AA in Beilen. Maak voor het indienen van een mondelinge zienswijze eerst een afspraak. Van een mondelinge zienswijze maken wij een verslag. </text:p>
            <text:p text:style-name="last-al">
            <text:span text:style-name="nadrukvet"/>
            <text:span text:style-name="nadrukvet">Informatie</text:span>
            <text:span text:style-name="nadrukvet"/>Voor meer informatie over dit bestemmingsplan en voor het maken van een afspraak, kunt u contact opnemen met mevrouw T. van Hoek van de afdeling Bouwen en Wonen van de gemeente Midden-Drenthe, telefoonnummer (0593) 53 94 09, e-mail gemeente@middendrenth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71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671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671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Hijken - De Hoek 6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22</meta:user-defined>
    <meta:user-defined meta:name="OVERHEIDop.publicationIssue">66710</meta:user-defined>
    <meta:user-defined meta:name="OVERHEIDop.StcrtID/DC.identifier">stcrt-2017-6671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31.DeHoek6HY-ONT1</meta:user-defined>
    <meta:user-defined meta:name="OVERHEIDop.referentienummer">897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renthe</meta:user-defined>
    <meta:user-defined meta:name="OVERHEID.PostcodeHuisnummer/OVERHEIDop.postcodeHuisnummer">9415PC 6</meta:user-defined>
    <meta:user-defined meta:name="OVERHEIDop.woonplaats">Hijken</meta:user-defined>
    <meta:user-defined meta:name="OVERHEIDop.straatnaam">De hoe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0085 545919</meta:user-defined>
    <meta:user-defined meta:name="OVERHEIDop.versieInformatie"/>
  </office:meta>
</office:document-meta>
</file>