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TTENHOVER KOESTRAAT 16 </text:span>
          </text:p>
            <text:p text:style-name="tussenkopcur">
            <text:span text:style-name="nadrukvet">BERG A/D MAAS</text:span>
            <text:span text:style-name="nadrukvet">”</text:span>
          </text:p>
            <text:p text:style-name="common-al">Burgemeester en Wethouders van Stein maken ingevolge het bepaalde in artikel 3.9a van de Wet ruimtelijke ordening en afdeling 3.4 van de Algemene wet bestuursrecht bekend dat het vastgestelde wijzigingsplan “Nattenhover Koestraat 16 Berg a/d/ Maas”  gedurende zes weken voor een ieder ter inzage zal worden gelegd.</text:p>
            <text:p text:style-name="tussenkopcur">
            <text:span text:style-name="nadrukvet">Periode van ter inzage legging</text:span>
          </text:p>
            <text:p text:style-name="common-al">Het wijzigingsplan ligt met ingang van vrijdag 24 november 2017 tot en met donderdag 4 januari 2018, ter inzage in het gemeentehuis, afdeling Dienstverlening, Stadhouderslaan 200 te Stein. </text:p>
            <text:p text:style-name="common-al">Het wijzigingsplan is daarnaast ook digitaal te raadplegen op de gemeentelijke website www.gemeentestein.nl (actueel/bekendmakingen/bestemmingsplan) en de website www.ruimtelijkeplannen.nl. </text:p>
            <text:p text:style-name="common-al">U kunt daar zoeken op de naam van het plan (Nattenhover Koestraat 16 Berg a/d Maas) of op identificatienummer: NL.IMRO.0971.WPnattenhkoestr-VG01. Indien u niet beschikt over een computer, kunt u het wijzigingsplan in het gemeentehuis ook digitaal raadplegen.</text:p>
            <text:p text:style-name="tussenkopcur">
            <text:span text:style-name="nadrukvet">Beroep</text:span>
          </text:p>
            <text:p text:style-name="common-al">Gedurende de termijn van terinzagelegging kan beroep tegen het vaststellingsbesluit worden ingesteld door:</text:p>
            <text:list text:style-name="id1-3-2-1-1-10">
              <text:list-item text:style-override="id1-3-2-1-1-10-1">
                <text:number>•</text:number>
                <text:p text:style-name="al">belanghebbenden die tijdig een zienswijze tegen het ontwerp hebben ingediend;</text:p>
              </text:list-item>
              <text:list-item text:style-override="id1-3-2-1-1-10-2">
                <text:number>•</text:number>
                <text:p text:style-name="al">belanghebbenden die redelijkerwijs niet kan worden verweten dat zij niet tijdig een zienswijze tegen het ontwerp hebben ingediend;</text:p>
              </text:list-item>
              <text:list-item text:style-override="id1-3-2-1-1-10-3">
                <text:number>•</text:number>
                <text:p text:style-name="al">belanghebbenden die zich niet kunnen verenigen met de wijzigingen die bij vaststelling van het wijzigingsplan zijn aangebracht ten opzichte van het ontwerp.</text:p>
              </text:list-item>
            </text:list>
            <text:p text:style-name="common-al">Het beroepschrift moet worden ingediend bij de Afdeling bestuursrechtspraak van de Raad van State, postbus 20019, 2500 EA Den Haag. Het besluit tot vaststelling treedt daags na afloop van de beroepstermijn in werking, tenzij binnen de beroeps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tussenkopcur">
            <text:span text:style-name="nadrukvet">Contact</text:span>
          </text:p>
            <text:p text:style-name="common-al">Voor nadere informatie kunt u contact opnemen met dhr H. Janssen, tel nr. 046-4359233.</text:p>
            <text:p text:style-name="last-al">Stein,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0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0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0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6709</meta:user-defined>
    <meta:user-defined meta:name="OVERHEIDop.StcrtID/DC.identifier">stcrt-2017-66709</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WPnattenhkoestr-VG01</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W 14</meta:user-defined>
    <meta:user-defined meta:name="OVERHEIDop.woonplaats">Urmond</meta:user-defined>
    <meta:user-defined meta:name="OVERHEIDop.straatnaam">Gra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40 335674</meta:user-defined>
    <meta:user-defined meta:name="OVERHEIDop.versieInformatie"/>
  </office:meta>
</office:document-meta>
</file>