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ellendoornseweg 36 te Hellend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zaterdag 25 november 2017 ligt gedurende zes weken het vastgestelde bestemmingsplan voor de locatie Hellendoornseweg 36 te Hellendoorn ter inzage.</text:p>
            <text:p text:style-name="common-al">
            <text:span text:style-name="nadrukvet">Wat maakt het bestemmingsplan mogelijk?</text:span>
          </text:p>
            <text:p text:style-name="common-al">
            <text:span text:style-name="nadrukvet"/>Het bestemmingsplan voorziet in: de wijziging van een agrarische bestemming naar een woonbestemming, een aanpassing van het bouwvlak, een vergroting van de inhoud van de woning tot de totale inhoud van de voormalige boerderij en de aanleg van een paardrijbak met verlichting.</text:p>
            <text:p text:style-name="common-al">
            <text:span text:style-name="nadrukvet">Waar </text:span>
            <text:span text:style-name="nadrukvet">kan</text:span>
            <text:span text:style-name="nadrukvet"> u het bestemmingsplan inzien?</text:span>
          </text:p>
            <text:p text:style-name="common-al">
            <text:span text:style-name="nadrukvet"/>U kunt het vastgestelde bestemmingsplan met de unieke ID:  </text:p>
            <text:p text:style-name="common-al">NL.IMRO.0163.BPBUHDOORNSEWEG36-VG01 inzien via geavanceerd zoeken op ruimtelijkeplannen.nl of via de link: <text:a xlink:href="http://bit.ly/hdweg36c" xlink:type="simple">http://bit.ly/hdweg36c</text:a></text:p>
            <text:p text:style-name="common-al">Downloaden is mogelijk via de link: <text:a xlink:href="http://bit.ly/hdweg36" xlink:type="simple">http://bit.ly/hdweg36</text:a></text:p>
            <text:p text:style-name="common-al">Inzien (zowel digitaal als op papier) kan ook bij het loket Bouwen, milieu en openbare ruimte in het Huis voor Cultuur en Bestuur, Willem Alexanderstraat 7 in Nijverdal.</text:p>
            <text:p text:style-name="common-al">
            <text:span text:style-name="nadrukvet">Kan u</text:span>
            <text:span text:style-name="nadrukvet"> in beroep gaan</text:span>
            <text:span text:style-name="nadrukvet"> en hoe doet u dat</text:span>
            <text:span text:style-name="nadrukvet">?</text:span>
          </text:p>
            <text:p text:style-name="common-al">Aangezien niemand tijdig een zienswijze omtrent het ontwerpbestemmingsplan heeft kenbaar gemaakt bij de gemeenteraad, kunnen uitsluitend belanghebbenden, aan wie redelijkerwijs niet kan worden verweten dat zij niet tijdig een zienswijze bij de gemeenteraad naar voren hebben gebracht, gedurende de termijn van terinzageligging schriftelijk beroep instellen bij de Afdeling bestuursrechtspraak van de Raad van State, Postbus 20019, 2500 EA ’s-Gravenhage (art 6:13 Awb)</text:p>
            <text:p text:style-name="common-al">Het beroepschrift dient tenminste de volgende gegevens te bevatten:</text:p>
            <text:p text:style-name="common-al">- uw naam en adres;</text:p>
            <text:p text:style-name="common-al">- een dagtekening;</text:p>
            <text:p text:style-name="common-al">- een omschrijving van het bestreden besluit;</text:p>
            <text:p text:style-name="common-al">- de gronden waarop uw beroep stoelt (de motivering).</text:p>
            <text:p text:style-name="common-al">Het is voor een burger ook mogelijk om beroep aan te tekenen via het digitaal loket. Klik voor meer informatie hierover  op deze (hyper)link; <text:a xlink:href="https://digitaalloket.raadvanstate.nl/" xlink:type="simple">https://digitaalloket.raadvanstate.nl/</text:a> Om daarvan gebruik te kunnen maken, dient u de beschikking te hebben over een Digid-code.</text:p>
            <text:p text:style-name="common-al">
            <text:span text:style-name="nadrukvet">Wanneer treedt het bestemmingsplan in werking</text:span>
            <text:span text:style-name="nadrukvet">?</text:span>
          </text:p>
            <text:p text:style-name="last-al">Het bestemmingsplan treedt in werking met ingang van de dag na die waarop de beroepstermijn afloopt. Het indienen van een beroepschrift schorst het in werking treden van het bestemmingsplan niet. Daartoe kan, eveneens gedurende de termijn van terinzagelegging, een verzoek om schorsing en/of voorlopige voorziening worden ingediend bij de Voorzitter van de Afdeling bestuursrechtspraak van de Raad van Sta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693</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693</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693</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Hellendoornseweg 36 te Hellendoorn</meta:user-defined>
    <meta:user-defined meta:name="OVERHEIDop.doctype">Officiële Publicaties, versie 1.1</meta:user-defined>
    <meta:user-defined meta:name="DCTERMS.W3CDTF/OVERHEIDop.jaargang">2017</meta:user-defined>
    <meta:user-defined meta:name="DCTERMS.W3CDTF/DCTERMS.available">2017-11-24</meta:user-defined>
    <meta:user-defined meta:name="OVERHEIDop.publicationIssue">66693</meta:user-defined>
    <meta:user-defined meta:name="OVERHEIDop.StcrtID/DC.identifier">stcrt-2017-66693</meta:user-defined>
    <meta:user-defined meta:name="OVERHEID.TaxonomieBeleidsagenda/OVERHEID.category">Ruimte en infrastructuur | Organisatie en beleid</meta:user-defined>
    <meta:user-defined meta:name="OVERHEIDop.Ruimtelijkplan/OVERHEIDop.bekendmakingBetreffendePlan">NL.IMRO.0163.BPBUHDOORNSEWEG36-VG01</meta:user-defined>
    <meta:user-defined meta:name="OVERHEIDop.referentienummer">17INT02554</meta:user-defined>
    <meta:user-defined meta:name="DCTERMS.abstract">Vastgesteld bestemmingsplan voor de locatie Hellendoornseweg 36 te Hellendoorn.</meta:user-defined>
    <meta:user-defined meta:name="OVERHEID.Organisatietype/OVERHEID.organisationType">gemeente</meta:user-defined>
    <meta:user-defined meta:name="OVERHEID.Informatietype/DC.type">officiële publicatie</meta:user-defined>
    <dc:language>nl</dc:language>
    <meta:user-defined meta:name="OVERHEID.Gemeente/DC.creator">Hellendoorn</meta:user-defined>
    <meta:user-defined meta:name="OVERHEID.PostcodeHuisnummer/OVERHEIDop.postcodeHuisnummer">7447SH 36</meta:user-defined>
    <meta:user-defined meta:name="OVERHEIDop.woonplaats">Hellendoorn</meta:user-defined>
    <meta:user-defined meta:name="OVERHEIDop.straatnaam">Hellendoorn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0023 493323</meta:user-defined>
    <meta:user-defined meta:name="OVERHEIDop.versieInformatie"/>
  </office:meta>
</office:document-meta>
</file>