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7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Regeling valschermspringen 2010, Ministerie van Infrastructuur en Milieu</text:h>
      <text:p text:style-name="ifm_p_font.italic_mt.7.4mm_ifm">Datum: 14 november 2017</text:p>
      <text:p text:style-name="ifm_p_font.italic_ifm">Nummer: ILT-2017/90319</text:p>
      <text:p text:style-name="ifm_p_mt.3.7mm_ifm">DE MINISTER VAN INFRASTRUCTUUR EN WATERSTAAT,</text:p>
      <text:p text:style-name="ifm_p_mt.3.7mm_ifm">Handelende in overeenstemming met de Minister van Defensie;</text:p>
      <text:p text:style-name="ifm_p_mt.3.7mm_ifm">Gelezen het verzoek om ontheffing ontvangen op 1 oktober 2017 van Paracentrum Eelde-Hoogeveen, contactpersoon: A. Kiers, tel.: 06-12256550; e-mail: andrekiers@gmail.com;</text:p>
      <text:p text:style-name="ifm_p_mt.3.7mm_ifm">Overwegende dat het doel van de vluchten is het uitvoeren van paradroppings buiten de daglichtperiode op 1 december en 8 december 2017 met een Cessna 208b met registratie PH-JMP;</text:p>
      <text:p text:style-name="ifm_p_mt.3.7mm_ifm">Gelet op artikel 3, tweede lid, van de Regeling valschermspringen 2010;</text:p>
      <text:p text:style-name="ifm_p_mt.3.7mm_indent.0mm_ifm">BESLUIT:</text:p>
      <text:h text:style-name="ifm_p_font.bold_mt.5.08mm_page.keep-with-next_ifm" text:outline-level="2">Artikel<text:s/>1<text:s/></text:h>
      <text:p text:style-name="ifm_p_mt.4.23mm_indent.-7mm_mleft.7mm_ifm">1.<text:tab/>Op 1 december en 8 december 2017 wordt Paracentrum Eelde-Hoogeveen ontheffing verleend van de verplichting om valschermsprongen uitsluitend uit te voeren binnen de daglichtperiode, bekendgemaakt in de luchtvaartgids, zoals gesteld in artikel 3, eerste lid, onderdeel c, van de Regeling valschermspringen 2010, onder de volgende voorschriften en beperkingen:</text:p>
      <text:p text:style-name="ifm_p_indent.-7mm_mleft.14mm_ifm">a.<text:tab/>De toegestane parasprongen vinden uitsluitend plaats binnen het vaste springgebied Eelde met coördinaten 53°27’30”NB – 006°35’00”OL.</text:p>
      <text:p text:style-name="ifm_p_indent.-7mm_mleft.14mm_ifm">b.<text:tab/>De maximale springhoogte bedraagt FL 130.</text:p>
      <text:p text:style-name="ifm_p_indent.-7mm_mleft.14mm_ifm">c.<text:tab/>De paravluchten worden minimaal 5 dagen voorafgaand aan de vlucht als ‘Bijzondere vlucht’ afgestemd met de Operationele Helpdesk van LVNL via www.lnvl-ohd.nl.</text:p>
      <text:p text:style-name="ifm_p_indent.-7mm_mleft.14mm_ifm">d.<text:tab/>Vóór aanvang van de vlucht wordt gecoördineerd met de Operationele Helpdesk van LVNL, tel.: 020-4062201 (0700-1700 LT); fax: 020-4063672; e-mail: ops_helpdesk@lvnl.nl.</text:p>
      <text:p text:style-name="ifm_p_indent.-7mm_mleft.14mm_ifm">e.<text:tab/>Ná 21.30 uur lokale tijd worden er geen paravluchten meer uitgevoerd.</text:p>
      <text:p text:style-name="ifm_p_indent.-7mm_mleft.14mm_ifm">f.<text:tab/>De paravluchten worden uitgevoerd onder IFR-vliegregels, met een IFR-gecertificeerd vliegtuig en door een gezagvoerder met een geldige Instrument (IR) bevoegdheid voor een Cessna 208b.</text:p>
      <text:p text:style-name="ifm_p_indent.-7mm_mleft.14mm_ifm">g.<text:tab/>Indien luchtverkeerstechnische redenen daartoe noodzaken, kunnen de betrokken luchtverkeersleidingsdiensten (LVNL en Eelde) de vlucht doen uitstellen, dan wel annuleren.</text:p>
      <text:p text:style-name="ifm_p_indent.-7mm_mleft.14mm_ifm">h.<text:tab/>De vluchten worden uitgevoerd volgens de regels, gesteld in Deel SPO of Deel NCO van Verordening (EU) nr. 965/2012 tot vaststelling van technische eisen en administratieve procedures voor vluchtuitvoering.</text:p>
      <text:p text:style-name="ifm_p_mt.3.7mm_indent.-7mm_mleft.7mm_ifm">2.<text:tab/>Aan de valschermspringers van of te gast van Paracentrum Eelde-Hoogeveen wordt ontheffing verleend van het verbod in artikel 3, eerste lid, onderdeel c, van de Regeling valschermspringen 2010 om te springen buiten de daglichtperiode, mits:</text:p>
      <text:p text:style-name="ifm_p_indent.-7mm_mleft.14mm_ifm">a.<text:tab/>de springbak deugdelijk is verlicht en</text:p>
      <text:p text:style-name="ifm_p_indent.-7mm_mleft.14mm_ifm">b.<text:tab/>de omgeving tevoren is gecontroleerd op obstakels.</text:p>
      <text:h text:style-name="ifm_p_font.bold_mt.5.08mm_page.keep-with-next_ifm" text:outline-level="2">Artikel<text:s/>2<text:s/></text:h>
      <text:p text:style-name="ifm_p_mt.4.23mm_ifm">De parasprongen kunnen uitsluitend worden uitgevoerd als Luchthaven Groningen Airport Eelde (GAE) en de betrokken luchtverkeersleidingsdienst LVNL dit toelaten.</text:p>
      <text:h text:style-name="ifm_p_font.bold_mt.5.08mm_page.keep-with-next_ifm" text:outline-level="2">Artikel<text:s/>3<text:s/></text:h>
      <text:p text:style-name="ifm_p_mt.4.23mm_ifm">De overige bepalingen in de Regeling valschermspringen 2010 zijn onverminderd van toepassing.</text:p>
      <text:h text:style-name="ifm_p_font.bold_mt.5.08mm_page.keep-with-next_ifm" text:outline-level="2">Artikel<text:s/>4<text:s/></text:h>
      <text:p text:style-name="ifm_p_mt.4.23mm_ifm">Voorafgaand aan de vluchten informeert Paracentrum Eelde-Hoogeveen het Meldingenloket vliegverkeer GAE over de uit te voeren vluchten.</text:p>
      <text:h text:style-name="ifm_p_font.bold_mt.5.08mm_page.keep-with-next_ifm" text:outline-level="2">Artikel<text:s/>5<text:s/></text:h>
      <text:p text:style-name="ifm_p_mt.4.23mm_ifm">Indien de vluchten geen doorgang vinden, meldt Paracentrum Eelde-Hoogeveen dit aan zowel de Operationele Helpdesk van LVNL, het Meldingenloket vliegverkeer GAE, als aan Inspectie Leefomgeving en Transport (via een e-mail aan aviation-approvals@ilent.nl met als referentie het kenmerk van deze beschikking).</text:p>
      <text:h text:style-name="ifm_p_font.bold_mt.5.08mm_page.keep-with-next_ifm" text:outline-level="2">Artikel<text:s/>6<text:s/></text:h>
      <text:p text:style-name="ifm_p_mt.4.23mm_ifm">Deze beschikking treedt in werking met ingang van 1 december 2017 en vervalt met ingang van 9 december 2017, tenzij deze voortijdig wordt ingetrokken.</text:p>
      <text:p text:style-name="ifm_p_font.italic_mt.3.7mm_ifm">DE MINISTER VAN INFRASTRUCTUUR EN WATERSTAAT,<text:line-break/>namens deze,<text:line-break/>DE SENIOR INSPECTEUR ILT/VERGUNNINGEN,<text:line-break/>A.<text:s/>Schurink-v.d. Klugt</text:p>
      <text:p text:style-name="ifm_p_mt.3.7mm_ifm"><text:span text:style-name="ifm_span_font.bold_ifm">Bezwaar</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 BIJ BESCHIKKING ILT-2017/90319</text:h>
      <text:p text:style-name="ifm_p_mt.4.23mm_ifm">Op grond van artikel 3, eerste lid, onderdeel c, van de Regeling valschermspringen 2010 (hierna: de Regeling) mogen parachutesprongen uitsluitend worden uitgevoerd in de daglichtperiode. Artikel 3, tweede lid, geeft de Minister van Infrastructuur en Waterstaat de mogelijkheid om ontheffing te verlenen van deze verplichting. In de nota van toelichting bij de Regeling is toegelicht dat dit tweede lid het mogelijk maakt om ook buiten de daglichtperiode een parachutesprong te maken, indien daarvoor door de Minister een ontheffing is verleend. Bij gebruikmaking van deze ontheffingsmogelijkheid blijven de overige bepalingen van de Regeling onverkort van toepassing.</text:p>
      <text:p text:style-name="ifm_p_mt.3.7mm_ifm">De Inspectie Leefomgeving en Transport heeft de aanvraag beoordeeld op twee aspecten.</text:p>
      <text:p text:style-name="ifm_p_indent.-7mm_mleft.7mm_ifm">1.<text:tab/>Een veilige uitvoering van de vluchten en de parachutesprongen. Hierbij gaat het om de veiligheid van het luchtverkeer, de veiligheid van de parachutespringer en de veiligheid van personen op de grond.</text:p>
      <text:p text:style-name="ifm_p_indent.-7mm_mleft.7mm_ifm">2.<text:tab/>Daarnaast is de aanvraag beoordeeld op vermijdbare geluidhinder. Hierbij is onder andere gekeken of de gewenste dagen en tijdstippen passen binnen de hinderbeperkingen die er in de Omzettingsregeling luchthaven Eelde zijn opgelegd ten aanzien van parachutespringen.</text:p>
      <text:p text:style-name="ifm_p_mt.3.7mm_ifm">Op basis van de verkregen informatie is de Inspectie van mening dat de paravluchten op een veilige manier kunnen worden uitgevoerd, mits de beperkende voorwaarden in de beschikking worden nageleefd.</text:p>
      <text:p text:style-name="ifm_p_mt.3.7mm_ifm">Die beperkende voorwaarden betreffen bepalingen die te maken hebben met de springlocatie, het doel, de hoogte, de tijdstippen, de uitrustingseisen van het vliegtuig en de kwalificatie van de gezagvoerder.</text:p>
      <text:p text:style-name="ifm_p_mt.3.7mm_ifm">Op grond van SERA, het Besluit luchtverkeer 2014 en de Vrijstellingsregeling hierop is het niet toegestaan om VFR-nachtvluchten uit te voeren ten behoeve van het uitvoeren van parachutesprongen. Zodoende is de verplichting opgenomen dat de vluchten onder IFR-vliegregels worden uitgevoerd.</text:p>
      <text:p text:style-name="ifm_p_mt.3.7mm_ifm">De parachutesprongen passen binnen de hinderbeperkingen die er in de omzettingsregeling luchthaven Eelde zijn opgelegd ten aanzien van parachutespringen. Omwonenden die toch geluidoverlast ervaren, nemen contact op met het Meldingenloket vliegverkeer GAE. Om die omwonenden van de juiste en actuele informatie te voorzien dient de aanvrager de relevante informatie vooraf te delen met het Meldingenlo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676</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676</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Regeling valschermspringen 2010,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6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heffing Regeling valschermspringen 2010, Ministerie van Infrastructuur en Milieu</meta:user-defined>
    <meta:user-defined meta:name="DCTERMS.W3CDTF/DCTERMS.available">2017-11-22</meta:user-defined>
  </office:meta>
</office:document-meta>
</file>