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64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1.tg1.col5">
      <style:table-column-properties style:rel-column-width="7900*"/>
    </style:style>
    <style:style style:family="table-column" style:name="table2.tg1.col1">
      <style:table-column-properties style:rel-column-width="17000*"/>
    </style:style>
    <style:style style:family="table-column" style:name="table2.tg1.col2">
      <style:table-column-properties style:rel-column-width="6400*"/>
    </style:style>
    <style:style style:family="table-column" style:name="table2.tg1.col3">
      <style:table-column-properties style:rel-column-width="7100*"/>
    </style:style>
    <style:style style:family="table-column" style:name="table2.tg1.col4">
      <style:table-column-properties style:rel-column-width="6400*"/>
    </style:style>
    <style:style style:family="table-column" style:name="table2.tg1.col5">
      <style:table-column-properties style:rel-column-width="7900*"/>
    </style:style>
    <style:style style:family="table-column" style:name="table3.tg1.col1">
      <style:table-column-properties style:rel-column-width="17000*"/>
    </style:style>
    <style:style style:family="table-column" style:name="table3.tg1.col2">
      <style:table-column-properties style:rel-column-width="6400*"/>
    </style:style>
    <style:style style:family="table-column" style:name="table3.tg1.col3">
      <style:table-column-properties style:rel-column-width="7100*"/>
    </style:style>
    <style:style style:family="table-column" style:name="table3.tg1.col4">
      <style:table-column-properties style:rel-column-width="6400*"/>
    </style:style>
    <style:style style:family="table-column" style:name="table3.tg1.col5">
      <style:table-column-properties style:rel-column-width="7900*"/>
    </style:style>
    <style:style style:family="table-column" style:name="table4.tg1.col1">
      <style:table-column-properties style:rel-column-width="17000*"/>
    </style:style>
    <style:style style:family="table-column" style:name="table4.tg1.col2">
      <style:table-column-properties style:rel-column-width="6500*"/>
    </style:style>
    <style:style style:family="table-column" style:name="table4.tg1.col3">
      <style:table-column-properties style:rel-column-width="7100*"/>
    </style:style>
    <style:style style:family="table-column" style:name="table4.tg1.col4">
      <style:table-column-properties style:rel-column-width="6400*"/>
    </style:style>
    <style:style style:family="table-column" style:name="table4.tg1.col5">
      <style:table-column-properties style:rel-column-width="7800*"/>
    </style:style>
    <style:style style:family="table-column" style:name="table4.tg1.col6">
      <style:table-column-properties style:rel-column-width="100*"/>
    </style:style>
    <style:style style:family="table-column" style:name="table5.tg1.col1">
      <style:table-column-properties style:rel-column-width="17000*"/>
    </style:style>
    <style:style style:family="table-column" style:name="table5.tg1.col2">
      <style:table-column-properties style:rel-column-width="6400*"/>
    </style:style>
    <style:style style:family="table-column" style:name="table5.tg1.col3">
      <style:table-column-properties style:rel-column-width="7100*"/>
    </style:style>
    <style:style style:family="table-column" style:name="table5.tg1.col4">
      <style:table-column-properties style:rel-column-width="6400*"/>
    </style:style>
    <style:style style:family="table-column" style:name="table5.tg1.col5">
      <style:table-column-properties style:rel-column-width="7900*"/>
    </style:style>
    <style:style style:family="table-column" style:name="table6.tg1.col1">
      <style:table-column-properties style:rel-column-width="17000*"/>
    </style:style>
    <style:style style:family="table-column" style:name="table6.tg1.col2">
      <style:table-column-properties style:rel-column-width="6400*"/>
    </style:style>
    <style:style style:family="table-column" style:name="table6.tg1.col3">
      <style:table-column-properties style:rel-column-width="7100*"/>
    </style:style>
    <style:style style:family="table-column" style:name="table6.tg1.col4">
      <style:table-column-properties style:rel-column-width="6400*"/>
    </style:style>
    <style:style style:family="table-column" style:name="table6.tg1.col5">
      <style:table-column-properties style:rel-column-width="7900*"/>
    </style:style>
    <style:style style:family="table-column" style:name="table6.tg1.col6">
      <style:table-column-properties style:rel-column-width="100*"/>
    </style:style>
    <style:style style:family="table-column" style:name="table7.tg1.col1">
      <style:table-column-properties style:rel-column-width="17000*"/>
    </style:style>
    <style:style style:family="table-column" style:name="table7.tg1.col2">
      <style:table-column-properties style:rel-column-width="6400*"/>
    </style:style>
    <style:style style:family="table-column" style:name="table7.tg1.col3">
      <style:table-column-properties style:rel-column-width="7100*"/>
    </style:style>
    <style:style style:family="table-column" style:name="table7.tg1.col4">
      <style:table-column-properties style:rel-column-width="6400*"/>
    </style:style>
    <style:style style:family="table-column" style:name="table7.tg1.col5">
      <style:table-column-properties style:rel-column-width="7900*"/>
    </style:style>
    <style:style style:family="table-column" style:name="table7.tg1.col6">
      <style:table-column-properties style:rel-column-width="100*"/>
    </style:style>
    <style:style style:family="table-column" style:name="table8.tg1.col1">
      <style:table-column-properties style:rel-column-width="17000*"/>
    </style:style>
    <style:style style:family="table-column" style:name="table8.tg1.col2">
      <style:table-column-properties style:rel-column-width="6400*"/>
    </style:style>
    <style:style style:family="table-column" style:name="table8.tg1.col3">
      <style:table-column-properties style:rel-column-width="7100*"/>
    </style:style>
    <style:style style:family="table-column" style:name="table8.tg1.col4">
      <style:table-column-properties style:rel-column-width="6400*"/>
    </style:style>
    <style:style style:family="table-column" style:name="table8.tg1.col5">
      <style:table-column-properties style:rel-column-width="7900*"/>
    </style:style>
    <style:style style:family="table-column" style:name="table9.tg1.col1">
      <style:table-column-properties style:rel-column-width="17000*"/>
    </style:style>
    <style:style style:family="table-column" style:name="table9.tg1.col2">
      <style:table-column-properties style:rel-column-width="6400*"/>
    </style:style>
    <style:style style:family="table-column" style:name="table9.tg1.col3">
      <style:table-column-properties style:rel-column-width="7100*"/>
    </style:style>
    <style:style style:family="table-column" style:name="table9.tg1.col4">
      <style:table-column-properties style:rel-column-width="6400*"/>
    </style:style>
    <style:style style:family="table-column" style:name="table9.tg1.col5">
      <style:table-column-properties style:rel-column-width="7900*"/>
    </style:style>
    <style:style style:family="table-column" style:name="table10.tg1.col1">
      <style:table-column-properties style:rel-column-width="17000*"/>
    </style:style>
    <style:style style:family="table-column" style:name="table10.tg1.col2">
      <style:table-column-properties style:rel-column-width="6400*"/>
    </style:style>
    <style:style style:family="table-column" style:name="table10.tg1.col3">
      <style:table-column-properties style:rel-column-width="7100*"/>
    </style:style>
    <style:style style:family="table-column" style:name="table10.tg1.col4">
      <style:table-column-properties style:rel-column-width="6400*"/>
    </style:style>
    <style:style style:family="table-column" style:name="table10.tg1.col5">
      <style:table-column-properties style:rel-column-width="7900*"/>
    </style:style>
    <style:style style:family="table-column" style:name="table11.tg1.col1">
      <style:table-column-properties style:rel-column-width="17000*"/>
    </style:style>
    <style:style style:family="table-column" style:name="table11.tg1.col2">
      <style:table-column-properties style:rel-column-width="6400*"/>
    </style:style>
    <style:style style:family="table-column" style:name="table11.tg1.col3">
      <style:table-column-properties style:rel-column-width="7100*"/>
    </style:style>
    <style:style style:family="table-column" style:name="table11.tg1.col4">
      <style:table-column-properties style:rel-column-width="6400*"/>
    </style:style>
    <style:style style:family="table-column" style:name="table11.tg1.col5">
      <style:table-column-properties style:rel-column-width="7900*"/>
    </style:style>
    <style:style style:family="table-column" style:name="table12.tg1.col1">
      <style:table-column-properties style:rel-column-width="17000*"/>
    </style:style>
    <style:style style:family="table-column" style:name="table12.tg1.col2">
      <style:table-column-properties style:rel-column-width="6500*"/>
    </style:style>
    <style:style style:family="table-column" style:name="table12.tg1.col3">
      <style:table-column-properties style:rel-column-width="7100*"/>
    </style:style>
    <style:style style:family="table-column" style:name="table12.tg1.col4">
      <style:table-column-properties style:rel-column-width="6400*"/>
    </style:style>
    <style:style style:family="table-column" style:name="table12.tg1.col5">
      <style:table-column-properties style:rel-column-width="7800*"/>
    </style:style>
    <style:style style:family="table-column" style:name="table12.tg1.col6">
      <style:table-column-properties style:rel-column-width="100*"/>
    </style:style>
    <style:style style:family="table-column" style:name="table13.tg1.col1">
      <style:table-column-properties style:rel-column-width="17000*"/>
    </style:style>
    <style:style style:family="table-column" style:name="table13.tg1.col2">
      <style:table-column-properties style:rel-column-width="6400*"/>
    </style:style>
    <style:style style:family="table-column" style:name="table13.tg1.col3">
      <style:table-column-properties style:rel-column-width="7100*"/>
    </style:style>
    <style:style style:family="table-column" style:name="table13.tg1.col4">
      <style:table-column-properties style:rel-column-width="6400*"/>
    </style:style>
    <style:style style:family="table-column" style:name="table13.tg1.col5">
      <style:table-column-properties style:rel-column-width="7900*"/>
    </style:style>
    <style:style style:family="table-column" style:name="table14.tg1.col1">
      <style:table-column-properties style:rel-column-width="17000*"/>
    </style:style>
    <style:style style:family="table-column" style:name="table14.tg1.col2">
      <style:table-column-properties style:rel-column-width="6400*"/>
    </style:style>
    <style:style style:family="table-column" style:name="table14.tg1.col3">
      <style:table-column-properties style:rel-column-width="7100*"/>
    </style:style>
    <style:style style:family="table-column" style:name="table14.tg1.col4">
      <style:table-column-properties style:rel-column-width="6400*"/>
    </style:style>
    <style:style style:family="table-column" style:name="table14.tg1.col5">
      <style:table-column-properties style:rel-column-width="7900*"/>
    </style:style>
    <style:style style:family="table-column" style:name="table14.tg1.col6">
      <style:table-column-properties style:rel-column-width="100*"/>
    </style:style>
    <style:style style:family="table-column" style:name="table15.tg1.col1">
      <style:table-column-properties style:rel-column-width="17000*"/>
    </style:style>
    <style:style style:family="table-column" style:name="table15.tg1.col2">
      <style:table-column-properties style:rel-column-width="6400*"/>
    </style:style>
    <style:style style:family="table-column" style:name="table15.tg1.col3">
      <style:table-column-properties style:rel-column-width="7100*"/>
    </style:style>
    <style:style style:family="table-column" style:name="table15.tg1.col4">
      <style:table-column-properties style:rel-column-width="6400*"/>
    </style:style>
    <style:style style:family="table-column" style:name="table15.tg1.col5">
      <style:table-column-properties style:rel-column-width="7900*"/>
    </style:style>
    <style:style style:family="table-column" style:name="table15.tg1.col6">
      <style:table-column-properties style:rel-column-width="100*"/>
    </style:style>
    <style:style style:family="table-column" style:name="table16.tg1.col1">
      <style:table-column-properties style:rel-column-width="17000*"/>
    </style:style>
    <style:style style:family="table-column" style:name="table16.tg1.col2">
      <style:table-column-properties style:rel-column-width="6400*"/>
    </style:style>
    <style:style style:family="table-column" style:name="table16.tg1.col3">
      <style:table-column-properties style:rel-column-width="7100*"/>
    </style:style>
    <style:style style:family="table-column" style:name="table16.tg1.col4">
      <style:table-column-properties style:rel-column-width="6400*"/>
    </style:style>
    <style:style style:family="table-column" style:name="table16.tg1.col5">
      <style:table-column-properties style:rel-column-width="7900*"/>
    </style:style>
    <style:style style:family="table-column" style:name="table17.tg1.col1">
      <style:table-column-properties style:rel-column-width="17000*"/>
    </style:style>
    <style:style style:family="table-column" style:name="table17.tg1.col2">
      <style:table-column-properties style:rel-column-width="6400*"/>
    </style:style>
    <style:style style:family="table-column" style:name="table17.tg1.col3">
      <style:table-column-properties style:rel-column-width="7100*"/>
    </style:style>
    <style:style style:family="table-column" style:name="table17.tg1.col4">
      <style:table-column-properties style:rel-column-width="6400*"/>
    </style:style>
    <style:style style:family="table-column" style:name="table17.tg1.col5">
      <style:table-column-properties style:rel-column-width="7800*"/>
    </style:style>
    <style:style style:family="table-column" style:name="table18.tg1.col1">
      <style:table-column-properties style:rel-column-width="18300*"/>
    </style:style>
    <style:style style:family="table-column" style:name="table18.tg1.col2">
      <style:table-column-properties style:rel-column-width="7600*"/>
    </style:style>
    <style:style style:family="table-column" style:name="table18.tg1.col3">
      <style:table-column-properties style:rel-column-width="6600*"/>
    </style:style>
    <style:style style:family="table-column" style:name="table18.tg1.col4">
      <style:table-column-properties style:rel-column-width="6600*"/>
    </style:style>
    <style:style style:family="table-column" style:name="table18.tg1.col5">
      <style:table-column-properties style:rel-column-width="7600*"/>
    </style:style>
    <style:style style:family="table-column" style:name="table19.tg1.col1">
      <style:table-column-properties style:rel-column-width="17000*"/>
    </style:style>
    <style:style style:family="table-column" style:name="table19.tg1.col2">
      <style:table-column-properties style:rel-column-width="27800*"/>
    </style:style>
    <style:style style:family="table-column" style:name="table20.tg1.col1">
      <style:table-column-properties style:rel-column-width="16900*"/>
    </style:style>
    <style:style style:family="table-column" style:name="table20.tg1.col2">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5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november 2017, nr. 1232638, houdende wijziging van de Regeling aanmelding en toelating hoger onderwijs onder andere in verband met de invoering van de associate degree-opleiding</text:h>
      <text:p text:style-name="ifm_p_mt.3.7mm_ifm">De Minister van Onderwijs, Cultuur en Wetenschap,</text:p>
      <text:p text:style-name="ifm_p_mt.3.7mm_ifm">Gelet op de artikelen 7.24, 7.25 en 7.26a,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als volgt gewijzigd:</text:p>
      <text:p text:style-name="ifm_p_mt.3.7mm_indent.no_ifm">A</text:p>
      <text:p text:style-name="ifm_p_mt.3.7mm_ifm">1. In artikel 4.3, eerste lid, vervalt ‘artikel 7.26 of’.</text:p>
      <text:p text:style-name="ifm_p_mt.3.7mm_ifm">2.<text:s/>Onder vernummering van het derde en vierde lid tot het tweede en derde lid, vervalt het tweede lid.</text:p>
      <text:p text:style-name="ifm_p_mt.3.7mm_indent.no_ifm">B</text:p>
      <text:p text:style-name="ifm_p_mt.3.7mm_ifm">Artikel 4.5 wordt als volgt gewijzigd;</text:p>
      <text:p text:style-name="ifm_p_mt.3.7mm_ifm">1.<text:s/>In het vierde lid wordt ‘geneeskunde, tandheelkunde, fysiotherapie en mondzorgkunde’ vervangen door: Geneeskunde, Tandheelkunde, Fysiotherapie, Mondzorgkunde en Verloskunde.</text:p>
      <text:p text:style-name="ifm_p_mt.3.7mm_ifm">2.<text:s/>Het zesde lid komt te luiden:</text:p>
      <text:section text:style-name="ifm_sect_mleft.5.1mm_ifm" text:name="d15e74">
        <text:p text:style-name="ifm_p_mt.3.7mm_indent.-7mm_mleft.7mm_ifm">6.<text:tab/>Een kandidaat kan een verzoek bij het instellingsbestuur indienen om zijn aanmelding te laten vervallen, als hij er in dat jaar niet in slaagt te voldoen aan de vooropleidingseisen, bedoeld in artikel 7.24 van de wet, dan wel aan nadere vooropleidingseisen vo-ho, de nadere vooropleidingseisen mbo-hbo of de bijzondere nadere vooropleidingseisen, bedoeld in de artikelen 7.25a en 7.25b van de wet.</text:p>
      </text:section>
      <text:p text:style-name="ifm_p_mt.3.7mm_indent.no_ifm">C</text:p>
      <text:p text:style-name="ifm_p_mt.3.7mm_ifm">1. In bijlage B in de tabellen ‘Economie (instroom met havo-diploma)’, ‘Gedrag en maatschappij (instroom met havo-diploma)’, ‘Gezondheidszorg (instroom met havo-diploma)’, ‘Landbouw en natuurlijke omgeving (instroom met havo-diploma)’, ‘Onderwijs (instroom met havo-diploma)’, ‘Taal en cultuur (instroom met havo-diploma)’, ‘Techniek (instroom met havo-diploma)’, ‘Sectoroverstijgend (instroom met havo-diploma)’, ‘Economie (instroom met vwo-diploma)’, ‘Gedrag en maatschappij (instroom met vwo -diploma)’, ‘Gezondheidszorg (instroom met vwo -diploma)’, ‘Landbouw en natuurlijke omgeving (instroom met vwo -diploma)’, ‘Onderwijs (instroom met vwo -diploma)’, ‘Taal en cultuur (instroom met vwo -diploma)’, ‘Techniek (instroom met vwo -diploma)’ en ‘Sectoroverstijgend (instroom met vwo -diploma)’ vervalt telkens de markering ‘<text:span text:style-name="ifm_span_font.superscript_ifm">3</text:span>’ na een opleidingsnaam en vervalt telkens voetnoot<text:span text:style-name="ifm_span_font.superscript_ifm">3</text:span>.</text:p>
      <text:p text:style-name="ifm_p_mt.3.7mm_indent.no_ifm">D</text:p>
      <text:p text:style-name="ifm_p_mt.3.7mm_ifm">Bijlage B wordt als volgt gewijzigd:</text:p>
      <text:p text:style-name="ifm_p_mt.3.7mm_ifm">1.<text:s/>Voor paragraaf ‘1. Instroom met HAVO diploma’ worden twee nieuwe paragrafen ingevoegd, luidende:</text:p>
      <text:section text:style-name="ifm_sect_mleft.5.1mm_ifm" text:name="d15e101">
        <text:h text:style-name="ifm_p_font.bold_mt.5.08mm_page.keep-with-next_ifm" text:outline-level="4">1.<text:s/>Associate degree-instroom met havo-diploma</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Economie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Accountancy</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Ad 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Ad Bedrijfskund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table-cell table:style-name="table.cell.border-bottom.border-left.border-right.padding-top.top.pleft.pright">
              <text:p text:style-name="text.cell.7.left">Ad Business IT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Business Studies Log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Commercieel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Ad Commerciële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Ad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Ad Crossmediale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Ad Eventmanag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Ad Facilitair Event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Ad Facility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Ad Financiële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Functiegerichte Bachelor in Toerisme en Recre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Ad Hoger Toeristisch en Recreatief 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Ad Hotel Management</text:p>
            </table:table-cell>
            <table:table-cell table:style-name="table.cell.border-bottom.border-right.padding-top.top.pleft.pright">
              <text:p text:style-name="text.cell.7.left">2<text:span text:style-name="ifm_span_font.superscript_ifm">e</text:span> mvt</text:p>
            </table:table-cell>
            <table:table-cell table:style-name="table.cell.border-bottom.border-right.padding-top.top.pleft.pright">
              <text:p text:style-name="text.cell.7.left">2<text:span text:style-name="ifm_span_font.superscript_ifm">e</text:span> mvt</text:p>
            </table:table-cell>
            <table:table-cell table:style-name="table.cell.border-bottom.border-right.padding-top.top.pleft.pright">
              <text:p text:style-name="text.cell.7.left">2<text:span text:style-name="ifm_span_font.superscript_ifm">e</text:span> mv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Ad IT Servi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Juridisch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Leisur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Ad Logistiek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Ad Marketing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Ad Office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style-name="zebra.body.odd">
            <table:table-cell table:style-name="table.cell.border-bottom.border-left.border-right.padding-top.top.pleft.pright">
              <text:p text:style-name="text.cell.7.left">Ad Onderneme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Ad Online Marketing en Sal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Ad Sales en Account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Ad Small Business en Retail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Ad Vitaliteitsmanagement &amp; Toerism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Gedrag en maatschappij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Ervaringsdeskundige in de 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Human Resour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Pedagogisch Educatief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Service, Welzijn en 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Sociaal Financiële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Sociaal Werk in de 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Sport, Gezondheid en Managem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Gezondheidszor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Management in de Zor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Zorg en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Landbouw en natuurlijke omgevin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able:number-columns-spanned="2">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Bedrijfskunde en Agri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wisA of wisB</text:p>
            </table:table-cell>
          </table:table-row>
          <table:table-row>
            <table:table-cell table:style-name="table.cell.border-bottom.border-left.border-right.padding-top.top.pleft.pright">
              <text:p text:style-name="text.cell.7.left">Ad Dier- en Veehoud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Duurzaam Bodem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Duurzame Water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Educatie en Kennismanagement Groene Sector Bloemsierku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Integrale Handhaving Omgevings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Melkveehoud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Ondernemer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wisA of wisB</text:p>
            </table:table-cell>
          </table:table-row>
          <table:table-row>
            <table:table-cell table:style-name="table.cell.border-bottom.border-left.border-right.padding-top.top.pleft.pright">
              <text:p text:style-name="text.cell.7.left">Ad Onderwijsondersteuner Educatie en Kennismanagement Groene Secto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Tuin- en Landschapsinr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wisA of wisB</text:p>
            </table:table-cell>
          </table:table-row>
          <table:table-row>
            <table:table-cell table:style-name="table.cell.border-bottom.border-left.border-right.padding-top.top.pleft.pright">
              <text:p text:style-name="text.cell.7.left">Ad Tuinbouw en Akker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Tuinbouw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wisA of wisB</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Onderwijs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Onderwijsondersteuner Consumptieve Techniek I en II<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Onderwijsondersteuner Gezondheidszorg en Welzijn<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Onderwijsondersteuner Omgang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Onderwijsondersteuner Techn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Onderwijsondersteuner Technisch Beroepsonderwij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Ad Pedagogisch Educatief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Pedagogisch Professional Kind en 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Schrijftol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al en cultuur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able:number-columns-spanned="2">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Arts &amp; Craft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Dan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Interieurvormgev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Muziek (dirigent Hafabra)<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Theater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
        <text:p text:style-name="ifm_p_mt.3.7mm_ifm"/>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echniek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able:number-columns-spanned="2">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Bouwtechnisch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Civiele Techniek Directie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Civiele Techniek Projectvoorbereiding en -real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Constructeur Werktuig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Elektro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Elektrotechniek/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Elektrotechniek/Energie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ICT &amp; Tele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able:number-columns-spanned="2">
              <text:p text:style-name="text.cell.7.left">wisB</text:p>
            </table:table-cell>
          </table:table-row>
          <table:table-row>
            <table:table-cell table:style-name="table.cell.border-bottom.border-left.border-right.padding-top.top.pleft.pright">
              <text:p text:style-name="text.cell.7.left">Ad ICT Servi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ICT-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able:number-columns-spanned="2">
              <text:p text:style-name="text.cell.7.left">wisB</text:p>
            </table:table-cell>
          </table:table-row>
          <table:table-row table:style-name="zebra.body.odd">
            <table:table-cell table:style-name="table.cell.border-bottom.border-left.border-right.padding-top.top.pleft.pright">
              <text:p text:style-name="text.cell.7.left">Ad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Integraal Bouw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IT Servi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Logistiek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Maintenance &amp; Mechan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Projectleider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Software Develop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Systeemspecialist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wisA of wisB</text:p>
            </table:table-cell>
          </table:table-row>
          <table:table-row table:style-name="zebra.body.odd">
            <table:table-cell table:style-name="table.cell.border-bottom.border-left.border-right.padding-top.top.pleft.pright">
              <text:p text:style-name="text.cell.7.left">Ad Technische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able:number-columns-spanned="2">
              <text:p text:style-name="text.cell.7.left">wisB</text:p>
            </table:table-cell>
          </table:table-row>
          <table:table-row>
            <table:table-cell table:style-name="table.cell.border-bottom.border-left.border-right.padding-top.top.pleft.pright">
              <text:p text:style-name="text.cell.7.left">Ad Werktuig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Sectoroverstijgend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ICT Servi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section text:style-name="ifm_sect_mleft.5.1mm_ifm" text:name="d15e3597">
        <text:h text:style-name="ifm_p_font.bold_mt.5.08mm_page.keep-with-next_ifm" text:outline-level="4">2.<text:s/>Associate degree-instroom met vwo-diploma</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Economie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Accountanc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Bedrijfskund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table-cell table:style-name="table.cell.border-bottom.border-left.border-right.padding-top.top.pleft.pright">
              <text:p text:style-name="text.cell.7.left">Ad Business IT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Business Studies Log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Commercieel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Ad Commerciële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Ad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Crossmediale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Eventmanag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Facilitair Event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Ad Facility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Ad Financiële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Functiegerichte Bachelor in Toerisme en Recre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Hoger Toeristisch en Recreatief 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Hotel Management</text:p>
            </table:table-cell>
            <table:table-cell table:style-name="table.cell.border-bottom.border-right.padding-top.top.pleft.pright">
              <text:p text:style-name="text.cell.7.left">2<text:span text:style-name="ifm_span_font.superscript_ifm">e</text:span> mvt</text:p>
            </table:table-cell>
            <table:table-cell table:style-name="table.cell.border-bottom.border-right.padding-top.top.pleft.pright">
              <text:p text:style-name="text.cell.7.left">2<text:span text:style-name="ifm_span_font.superscript_ifm">e</text:span> mvt</text:p>
            </table:table-cell>
            <table:table-cell table:style-name="table.cell.border-bottom.border-right.padding-top.top.pleft.pright">
              <text:p text:style-name="text.cell.7.left">2<text:span text:style-name="ifm_span_font.superscript_ifm">e</text:span> m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IT Servi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Juridisch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Leisur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Ad Logistiek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Ad Marketing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Ad Office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style-name="zebra.body.odd">
            <table:table-cell table:style-name="table.cell.border-bottom.border-left.border-right.padding-top.top.pleft.pright">
              <text:p text:style-name="text.cell.7.left">Ad Ondern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Ad Online Marketing en Sal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Ad Sales en Account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Ad Small Business en Retail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Ad Vitaliteitsmanagement &amp; Toerism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Gedrag en maatschappij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Ervaringsdeskundige in de 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Human Resour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Pedagogisch Educatief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Service, Welzijn en 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Sociaal Financiële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Sociaal Werk in de 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Sport, Gezondheid en Managem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Gezondheidszor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Management in de Zor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Zorg en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Landbouw en natuurlijke omgevin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able:number-columns-spanned="2">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Bedrijfskunde en Agri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Dier- en Veehoud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Duurzaam Bodem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Duurzame Water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Educatie en Kennismanagement Groene Sector Bloemsierku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Integrale Handhaving Omgevings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able:number-columns-spanned="2">
              <text:p text:style-name="text.cell.7.left">schk of nlt</text:p>
            </table:table-cell>
          </table:table-row>
          <table:table-row>
            <table:table-cell table:style-name="table.cell.border-bottom.border-left.border-right.padding-top.top.pleft.pright">
              <text:p text:style-name="text.cell.7.left">Ad Melkveehoud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Ondernemer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Onderwijsondersteuner Educatie en Kennismanagement Groene Secto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Tuin- en Landschapsinr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Tuinbouw en Akker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Tuinbouw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wisA of wisB</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Onderwijs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Onderwijsondersteuner Consumptieve Techniek I en II<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Onderwijsondersteuner Gezondheidszorg en Welzijn<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Onderwijsondersteuner Omgang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Onderwijsondersteuner Techn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Onderwijsondersteuner Technisch Beroepsonderwij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Ad Pedagogisch Educatief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 Pedagogisch Professional Kind en 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 Schrijftol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al en cultuur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able:number-columns-spanned="2">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Arts &amp; Craft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Dan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Interieurvormgev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Muziek (dirigent Hafabra)<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Theater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echniek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able:number-columns-spanned="2">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Bouwtechnisch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Civiele Techniek Directievo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Civiele Techniek Projectvoorbereiding en -real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Constructeur Werktuig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Elektro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Elektrotechniek/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Elektrotechniek/Energie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ICT &amp; Tele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ICT Servi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ICT-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Integraal Bouw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IT Servi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Logistiek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Maintenance &amp; Mechan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Projectleider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Software Develop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Ad Systeemspecialist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wisA of wisB</text:p>
            </table:table-cell>
          </table:table-row>
          <table:table-row table:style-name="zebra.body.odd">
            <table:table-cell table:style-name="table.cell.border-bottom.border-left.border-right.padding-top.top.pleft.pright">
              <text:p text:style-name="text.cell.7.left">Ad Technische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Ad Werktuig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able:number-columns-spanned="2">
              <text:p text:style-name="text.cell.7.left">#</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Sectoroverstijgend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 ICT Servi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fm">2.<text:s/>Het kopje ‘1. Instroom met HAVO diploma’ wordt vervangen door: 3. Bachelorinstroom met havo-diploma.</text:p>
      <text:p text:style-name="ifm_p_mt.3.7mm_ifm">3.<text:s/>In de nieuwe paragraaf 3 in de tabel ‘Economie (instroom met havo-diploma)’ wordt ‘B Vertaalacademie<text:span text:style-name="ifm_span_font.superscript_ifm">5</text:span>’ vervangen door: B Vertaalacademie<text:span text:style-name="ifm_span_font.superscript_ifm">3</text:span>.</text:p>
      <text:p text:style-name="ifm_p_mt.3.7mm_ifm">4.<text:s/>In de nieuwe paragraaf 3 onder de tabel ‘Economie (instroom met havo-diploma)’ wordt de voetnoot ‘<text:span text:style-name="ifm_span_font.superscript_ifm">5</text:span>Frans of Duits verplicht indien deze taal wordt gekozen.’ vervangen door: <text:span text:style-name="ifm_span_font.superscript_ifm">3</text:span>Frans of Duits verplicht indien deze taal wordt gekozen.</text:p>
      <text:p text:style-name="ifm_p_mt.3.7mm_ifm">5.<text:s/>In de nieuwe paragraaf 3 in de tabel ‘Onderwijs (instroom met havo-diploma)’ wordt de rij ‘B Lichamelijke Opvoeding<text:span text:style-name="ifm_span_font.superscript_ifm">4</text:span>’ vervangen door:</text:p>
      <text:section text:style-name="ifm_sect_mleft.5.1mm_ifm" text:name="d15e7123">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B Opleiding tot Leraar van de eerste graad in Lichamelijke Opvoed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6.<text:s/>In de nieuwe paragraaf 3 onder de tabel ‘Onderwijs (instroom met havo-diploma)’ vervalt de voetnoot ‘<text:span text:style-name="ifm_span_font.superscript_ifm">4</text:span>Opleiding tot leraar voortgezet onderwijs van de eerste graad.’</text:p>
      <text:p text:style-name="ifm_p_mt.3.7mm_ifm">7.<text:s/>Het kopje ‘2. Instroom met VWO diploma’ wordt vervangen door: 4. Bachelorinstroom met vwo-diploma.</text:p>
      <text:p text:style-name="ifm_p_mt.3.7mm_ifm">8.<text:s/>In de nieuwe paragraaf 4 in de tabel ‘Economie (instroom met vwo-diploma)’ wordt ‘B Vertaalacademie<text:span text:style-name="ifm_span_font.superscript_ifm">5</text:span>’ vervangen door: B Vertaalacademie<text:span text:style-name="ifm_span_font.superscript_ifm">3</text:span>.</text:p>
      <text:p text:style-name="ifm_p_mt.3.7mm_ifm">9.<text:s/>In de nieuwe paragraaf 4 onder de tabel ‘Economie (instroom met vwo-diploma)’ wordt de voetnoot ‘<text:span text:style-name="ifm_span_font.superscript_ifm">5</text:span>Frans of Duits verplicht indien deze taal wordt gekozen.’ vervangen door: <text:span text:style-name="ifm_span_font.superscript_ifm">3</text:span>Frans of Duits verplicht indien deze taal wordt gekozen.</text:p>
      <text:p text:style-name="ifm_p_mt.3.7mm_ifm">10.<text:s/>In de nieuwe paragraaf 5 in de tabel ‘Onderwijs (instroom met vwo-diploma)’ wordt de rij ‘B Lichamelijke Opvoeding<text:span text:style-name="ifm_span_font.superscript_ifm">4</text:span>’ vervangen door:</text:p>
      <text:section text:style-name="ifm_sect_mleft.5.1mm_ifm" text:name="d15e7214">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B Opleiding tot Leraar van de eerste graad in Lichamelijke Opvoed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1.<text:s/>In de nieuwe paragraaf 5 onder de tabel ‘Onderwijs (instroom met vwo-diploma)’ vervalt de voetnoot ‘<text:span text:style-name="ifm_span_font.superscript_ifm">4</text:span>Opleiding tot leraar voortgezet onderwijs van de eerste graad.’</text:p>
      <text:p text:style-name="ifm_p_mt.3.7mm_indent.no_ifm">E</text:p>
      <text:p text:style-name="ifm_p_mt.3.7mm_ifm">Bijlage D wordt als volgt gewijzigd:</text:p>
      <text:p text:style-name="ifm_p_mt.3.7mm_ifm">1.<text:s/>De eerste tabel van bijlage D wordt opgenomen in een nieuwe paragraaf, waarvan het opschrift luidt:</text:p>
      <text:section text:style-name="ifm_sect_mleft.5.1mm_ifm" text:name="d15e7283">
        <text:p text:style-name="ifm_p_ifm">3. Bacheloropleidingen waarvoor aanvullende eisen gelden</text:p>
      </text:section>
      <text:p text:style-name="ifm_p_mt.3.7mm_ifm">2.<text:s/>Voor paragraaf 3 (nieuw) worden twee nieuwe paragrafen ingevoegd, luidende:</text:p>
      <text:section text:style-name="ifm_sect_mleft.5.1mm_ifm" text:name="d15e7290">
        <text:h text:style-name="ifm_p_font.bold_mt.5.08mm_page.keep-with-next_ifm" text:outline-level="4">1.<text:s/>Associate degree-opleidingen waarvoor aanvullende eisen gelden</text:h>
        <table:table table:style-name="ifm_table_pgwide.1_mt.4.23mm_ifm">
          <table:table-column table:style-name="table19.tg1.col1"/>
          <table:table-column table:style-name="table19.tg1.col2"/>
          <table:table-row>
            <table:table-cell table:style-name="table.cell.border-top.border-bottom.border-left.border-right.padding-top.top.pleft.pright">
              <text:p text:style-name="text.cell.7.left">Ad Sport, Gezondheid en Management</text:p>
            </table:table-cell>
            <table:table-cell table:style-name="table.cell.border-top.border-bottom.border-right.padding-top.top.pleft.pright">
              <text:p text:style-name="text.cell.7.left">Voldoende aanleg en geschiktheid voor de uitoefening van het beroep waarop de opleiding voorbereidt voor wat betreft de ontwikkeling van de vereiste praktische bedrevenheid in bewegingsactiviteiten. Het onderzoek omvat tevens een positieve medische keuring door een arts.</text:p>
            </table:table-cell>
          </table:table-row>
          <table:table-row>
            <table:table-cell table:style-name="table.cell.border-bottom.border-left.border-right.padding-top.top.pleft.pright">
              <text:p text:style-name="text.cell.7.left">Ad Management in de Zorg</text:p>
            </table:table-cell>
            <table:table-cell table:style-name="table.cell.border-bottom.border-right.padding-top.top.pleft.pright">
              <text:p text:style-name="text.cell.7.left">Kennis of vaardigheden op het gebied van de gezondheidszorg.</text:p>
            </table:table-cell>
          </table:table-row>
        </table:table>
      </text:section>
      <text:section text:style-name="ifm_sect_mleft.5.1mm_ifm" text:name="d15e7333">
        <text:h text:style-name="ifm_p_font.bold_mt.5.08mm_page.keep-with-next_ifm" text:outline-level="4">2.<text:s/>Associate degree-opleidingen op het gebied van de kunst waarvoor aanvullende eisen gelden</text:h>
        <table:table table:style-name="ifm_table_pgwide.1_mt.4.23mm_ifm">
          <table:table-column table:style-name="table20.tg1.col1"/>
          <table:table-column table:style-name="table20.tg1.col2"/>
          <table:table-row>
            <table:table-cell table:style-name="table.cell.border-top.border-bottom.border-left.border-right.padding-top.top.pleft.pright">
              <text:p text:style-name="text.cell.7.left">Ad Arts &amp; Crafts</text:p>
            </table:table-cell>
            <table:table-cell table:style-name="table.cell.border-top.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table-cell table:style-name="table.cell.border-bottom.border-left.border-right.padding-top.top.pleft.pright">
              <text:p text:style-name="text.cell.7.left">Ad Dans</text:p>
            </table:table-cell>
            <table:table-cell table:style-name="table.cell.border-bottom.border-right.padding-top.top.pleft.pright">
              <text:p text:style-name="text.cell.7.left">Technische en fysieke vaardigheid die blijkt uit:</text:p>
              <text:p text:style-name="text.cell.7.left">• basis dan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zeggingskracht als danser</text:p>
              <text:p text:style-name="text.cell.7.left">• creativiteit bij improvisatie</text:p>
              <text:p text:style-name="text.cell.7.left">• originaliteit bij het creëren van bewegingsmateriaal</text:p>
              <text:p text:style-name="text.cell.7.left">• stijlgevoel en presentatie</text:p>
            </table:table-cell>
          </table:table-row>
          <table:table-row>
            <table:table-cell table:style-name="table.cell.border-bottom.border-left.border-right.padding-top.top.pleft.pright">
              <text:p text:style-name="text.cell.7.left">Ad Interieurvormgever</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table-cell table:style-name="table.cell.border-bottom.border-left.border-right.padding-top.top.pleft.pright">
              <text:p text:style-name="text.cell.7.left">Ad Muziek (dirigent Hafabra)</text:p>
            </table:table-cell>
            <table:table-cell table:style-name="table.cell.border-bottom.border-right.padding-top.top.pleft.pright">
              <text:p text:style-name="text.cell.7.left">Technische en fysieke vaardigheid die blijkt uit:</text:p>
              <text:p text:style-name="text.cell.7.left">• a prima vista spel of zang</text:p>
              <text:p text:style-name="text.cell.7.left">• gehoor en vaardigheid in solfège</text:p>
              <text:p text:style-name="text.cell.7.left">• het kunnen spelen of zingen van toonladders met verschillende articulaties</text:p>
              <text:p text:style-name="text.cell.7.left">• het beheersen van een aangegeven niveau van repertoire</text:p>
              <text:p text:style-name="text.cell.7.left">• vocaal spel (stemmiddelen, intonatie, adembeheersing, presentatie, talenkennis en ritmiek) of instrumentaal spel (houding, toonvorming, intonatie, adembeheersing, articulatie, dynamiek, frasering, ritmiek en embouchure).</text:p>
              <text:p text:style-name="text.cell.7.left">• de dispositie om de instrumentele vaardigheden verder te ontwikkelen.</text:p>
              <text:p text:style-name="text.cell.7.left">Artistieke aanleg die blijkt uit:</text:p>
              <text:p text:style-name="text.cell.7.left">• repertoire interpretatie</text:p>
              <text:p text:style-name="text.cell.7.left">• expressiviteit in muzikaal spel</text:p>
              <text:p text:style-name="text.cell.7.left">• muzikale persoonlijkheid</text:p>
              <text:p text:style-name="text.cell.7.left">• toonvorming, dynamiek en timing</text:p>
            </table:table-cell>
          </table:table-row>
        </table:table>
      </text:section>
      <text:section text:style-name="ifm_sect_mleft.5.1mm_ifm" text:name="d15e7485">
        <text:h text:style-name="ifm_p_font.bold_mt.5.08mm_page.keep-with-next_ifm" text:outline-level="4">3.<text:s/>De tabel ‘Lerarenopleiding en opleidingen op het gebied van de kunst waarvoor aanvullende eisen gelden’ wordt opgenomen in een nieuwe paragraaf, waarvan het opschrift luidt:</text:h>
        <text:p text:style-name="ifm_p_mt.4.23mm_indent.-7mm_mleft.7mm_ifm">4.<text:tab/>Lerarenopleidingen en bacheloropleidingen op het gebied van de kunst waarvoor aanvullende eisen gelden</text:p>
      </text:section>
      <text:h text:style-name="ifm_p_font.bold_mt.5.08mm_page.keep-with-next_ifm" text:outline-level="2">ARTIKEL<text:s/>II.<text:s/>WIJZIGING VAN REGELING VAN 25 APRIL 2017 (STCRT. 2017, NR. 30891)</text:h>
      <text:p text:style-name="ifm_p_font.roman_mt.4.23mm_ifm">Artikel II van de Regeling van de Minister van Onderwijs, Cultuur en Wetenschap van 25 april 2017, nr. 1169178 houdende wijziging van de Regeling aanmelding en toelating hoger onderwijs (Stcrt. 2017, nr. 30891) komt als volg te luiden:</text:p>
      <text:section text:style-name="ifm_sect_mleft.5.1mm_ifm" text:name="d15e7502">
        <text:h text:style-name="ifm_p_font.bold_mt.5.08mm_page.keep-with-next_ifm" text:outline-level="2">ARTIKEL<text:s/>II<text:s/></text:h>
        <text:p text:style-name="ifm_p_mt.4.23mm_indent.-7mm_mleft.7mm_ifm">a.<text:tab/>artikel I, onderdeel B, onder 7, subonderdeel f treedt in werking met ingang van 1 september 2020;</text:p>
        <text:p text:style-name="ifm_p_indent.-7mm_mleft.7mm_ifm">b.<text:tab/>artikel I, onderdeel B, onder 14, subonderdeel g, treedt in werking met ingang van 1 september 2021;</text:p>
        <text:p text:style-name="ifm_p_indent.-7mm_mleft.7mm_ifm">c.<text:tab/>artikel I, onderdeel B, onder 7, subonderdeel i en onder 14, subonderdeel j en onderdeel C, onder 2 treden in werking met ingang van 1 september 2018.</text:p>
      </text:section>
      <text:h text:style-name="ifm_p_font.bold_mt.5.08mm_page.keep-with-next_ifm" text:outline-level="2">ARTIKEL<text:s/>III.<text:s/>INWERKINGTREDING</text:h>
      <text:p text:style-name="ifm_p_mt.4.23mm_ifm">Deze regeling treedt op hetzelfde tijdstip in werking als het bij koninklijke boodschap van 13 februari 2017 ingediende voorstel van wet tot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Kamerstukken II 2016/17, 34 678) in werking treedt, met uitzondering van de subonderdelen 5, 6, 10 en 11 van artikel I, onderdeel D die in werking treden op 1 januari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 associate degree is in 2013 als programma binnen een hbo-bacheloropleiding geïntroduceerd in de Wet op het hoger onderwijs en wetenschappelijk onderzoek (WHW). De associate degree is een tweejarige opleiding in het hoger beroepsonderwijs die opleidt tot niveau 5 in termen van het European Qualifications Framework (EQF) en het Nederlands kwalificatieraamwerk (NLQF). Met de wet invoering associate degree-opleiding wordt de associate degree vanaf 1 januari 2018 een zelfstandige opleiding, los van een hbo-bacheloropleiding. De associate degree krijgt daarmee een volwaardige positie in het onderwijsbestel.</text:p>
      <text:h text:style-name="ifm_p_font.bold-italic_mt.5.08mm_page.keep-with-next_ifm" text:outline-level="5">Wet invoering associate degree-opleiding</text:h>
      <text:p text:style-name="ifm_p_mt.4.23mm_ifm">In de periode dat het Associate degree-programma onderdeel uitmaakte van een hbo-bacheloropleiding, golden de nadere vooropleidingseisen (bijlage B van de Regeling aanmelding en toelating hoger onderwijs) en de aanvullende eisen (bijlage D van Regeling aanmelding en toelating hoger onderwijs) van de betreffende hbo-bacheloropleiding ook voor het Associate degree-programma dat van deze hbo-bacheloropleiding onderdeel uitmaakte. Nu de associate degree-opleidingen als zelfstandige opleidingen in het Centraal register opleidingen hoger onderwijs (Croho) zijn opgenomen, worden de associate degree-opleidingen ook toegevoegd aan bijlage B en, wanneer er sprake is van aanvullende eisen bijlage D, van de Regeling aanmelding en toelating hoger onderwijs.</text:p>
      <text:h text:style-name="ifm_p_font.bold_mt.5.08mm_page.keep-with-next_ifm" text:outline-level="4">Artikelsgewijze toelichting</text:h>
      <text:h text:style-name="ifm_p_font.bold-italic_mt.5.08mm_page.keep-with-next_ifm" text:outline-level="5">Artikel I, onderdeel A (artikel 4.3)</text:h>
      <text:p text:style-name="ifm_p_mt.4.23mm_ifm">Door de wijziging van het eerste lid is artikel 4.3 niet langer van toepassing op aanvullende eisen zoals bedoeld in artikel 7.26 van de wet. De aanmelddeadline voor de opleidingen met aanvullende eisen zoals bedoeld in artikel 7.26 van de wet wordt daarmee gelijk aan de aanmelddeadline voor opleidingen zonder aanvullende eisen (1 mei), zoals opgenomen in artikel 7.31a van de wet. Dit komt ten goede aan de transparantie en toegankelijkheid van het hoger onderwijs. Het artikel blijft wel van toepassing voor opleidingen en lerarenopleidingen met aanvullende eisen op het gebied van de kunst. Voor opleidingen met aanvullende eisen zoals bedoeld in artikel 7.26 van de wet zijn de bepalingen van paragraaf 1 van titel 3 van hoofdstuk 7 van de wet van toepassing. De datum waarvoor de instelling uiterlijk de uitslag van het onderzoek dient door te geven aan de kandidaat komt, met het schrappen van het tweede lid van artikel 4.3, onder de verantwoordelijkheid van de individuele instelling te vallen. Hiermee kunnen de instellingen zelf bepalen wanneer zij uiterlijk de uitslag van het onderzoek doorgeven aan de kandidaat.</text:p>
      <text:h text:style-name="ifm_p_font.bold-italic_mt.5.08mm_page.keep-with-next_ifm" text:outline-level="5">Artikel I, onderdeel B (artikel 4.5)</text:h>
      <text:p text:style-name="ifm_p_mt.4.23mm_ifm">Het vierde lid van artikel 4.5 wordt uitgebreid in die zin dat ook voor de bacheloropleiding Verloskunde een kandidaat zich maar bij één instelling kan aanmelden. Het betreft een opleiding waarvoor veel belangstelling is. Het wordt daarom niet redelijk geacht kandidaten de mogelijkheid te bieden zich voor deze opleidingen aan te melden bij twee instellingen en tegelijkertijd de kwaliteit van de selectie te waarborgen. Een kandidaat kan zich dus bij één instelling aanmelden voor Verloskunde. De kandidaat kan zich overigens wel voor twee verschillende opleidingen, zoals genoemd in het vierde lid, aanmelden. Het is dus wel mogelijk om je bijvoorbeeld zowel voor Fysiotherapie, als voor Verloskunde aan te melden.</text:p>
      <text:p text:style-name="ifm_p_ifm">Het zesde lid van artikel 4.5 wordt uitgebreid in die zin dat de kandidaat ook de mogelijkheid wordt gegeven om het instellingsbestuur te verzoeken zijn aanmelding te laten vervallen, indien hij niet kan voldoen aan de vooropleidingseisen. Tot nu toe was dit alleen het geval in de situatie waarin de kandidaat er niet in slaagt zijn diploma of getuigschrift te behalen. Dit is te beperkt. Het is immers mogelijk dat een kandidaat wel zijn diploma weet te behalen, maar desondanks niet kan voldoen aan de vooropleidingseisen; bijvoorbeeld doordat hij er niet in slaagt een aanvullend certificaat te behalen.</text:p>
      <text:h text:style-name="ifm_p_font.bold-italic_mt.5.08mm_page.keep-with-next_ifm" text:outline-level="5">Artikel I, onderdelen C tot en met E</text:h>
      <text:p text:style-name="ifm_p_mt.4.23mm_ifm">Door deze wijzigingen worden associate degree-opleidingen, waarvoor studenten zich kunnen inschrijven in het studiejaar 2018-2019, in de bijlagen van de Regeling aanmelding en toelating hoger onderwijs opgenomen.</text:p>
      <text:h text:style-name="ifm_p_font.bold-italic_mt.5.08mm_page.keep-with-next_ifm" text:outline-level="5">Artikel II</text:h>
      <text:p text:style-name="ifm_p_mt.4.23mm_ifm">Door deze wijzigingen gelden de reeds in de toelichting van een eerdere wijziging van de Regeling aanmelding en toelating hoger onderwijs (Stcrt. 2015, 14390) nadere vooropleidingseisen voor de bacheloropleiding Mens en Techniek per 1 september 2018. Hiermee zijn de nadere vooropleidingseisen van toepassing op studiejaar 2018-2019 en verder.</text:p>
      <text:h text:style-name="ifm_p_font.bold-italic_mt.5.08mm_page.keep-with-next_ifm" text:outline-level="5">Artikel III Inwerkingtreding</text:h>
      <text:p text:style-name="ifm_p_mt.4.23mm_ifm">De beoogde inwerkingtreding van de Wet invoering associate degree-opleiding is 1 januari 2018. Deze regeling is een uitwerking van deze wet. De inwerkingtreding van deze regeling sluit aan bij de inwerkingtreding van die wet.</text:p>
      <text:p text:style-name="ifm_p_ifm">De subonderdelen 5, 6, 10 en 11 van artikel I, onderdeel D wijzigen de naam van de bacheloropleiding tot leraar in voortgezet onderwijs van de eerste graad in Lichamelijke Opvoeding in Opleiding tot Leraar van de eerste graad in Lichamelijke Opvoeding. Deze naamswijziging dient per 1 januari 2018 in werking te tre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656</text:span><text:tab/>2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656</text:span><text:tab/>2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0 november 2017, nr. 1232638, houdende wijziging van de Regeling aanmelding en toelating hoger onderwijs onder andere in verband met de invoering van de associate degree-opleiding</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7.24, 7.25 en 7.26a, van de Wet op het hoger onderwijs en wetenschappelijk onderzoek;</meta:user-defined>
    <meta:user-defined meta:name="DC.title">Regeling van de Minister van Onderwijs, Cultuur en Wetenschap van 10 november 2017, nr. 1232638, houdende wijziging van de Regeling aanmelding en toelating hoger onderwijs onder andere in verband met de invoering van de associate degree-opleiding</meta:user-defined>
    <meta:user-defined meta:name="DCTERMS.alternative"/>
    <meta:user-defined meta:name="DCTERMS.W3CDTF/OVERHEIDop.datumOndertekening">2017-11-10</meta:user-defined>
    <meta:user-defined meta:name="DCTERMS.W3CDTF/DCTERMS.available">2017-11-22</meta:user-defined>
    <meta:user-defined meta:name="OVERHEIDop.Ruimtelijkplan/OVERHEIDop.bekendmakingBetreffendePlan"/>
  </office:meta>
</office:document-meta>
</file>