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algemene bepalingen omgevingsrecht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vangen op 24 mei 2016.</text:p>
            <text:p text:style-name="common-al">Betreft: het realiseren van een zonnepark.</text:p>
            <text:p text:style-name="common-al">Locatie: het perceel kadastraal bekend gemeente Terschelling, sectie H nummer 2113, plaatselijk bekend Hee Terschelling</text:p>
            <text:p text:style-name="common-al">Het college van B&amp;W is van plan de gevraagde vergunning te verlenen onder kenmerk 2016-FUMO-16867.</text:p>
            <text:p text:style-name="common-al">Tegen de ontwerpbeschikking  kan iedereen schriftelijk of mondeling zienswijzen indienen bij het college van B&amp;W gemeente Terschelling.</text:p>
            <text:p text:style-name="common-al">Het ontwerpbesluit is digitaal in te zien onder planid <text:a xlink:href="http://www.ruimtelijkeplannen.nl/web-roo/?planidn=NL.IMRO.0093.OV201616867-ON01" xlink:type="simple">NL.IMRO.0093.OV201616867-ON01</text:a> op <text:a xlink:href="http://www.ruimtelijkeplannen.nl/web-roo/?planidn=NL.IMRO.0093.OV201616867-ON01" xlink:type="simple">http://www.ruimtelijkeplannen.nl/</text:a>.</text:p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</text:p>
            <text:p text:style-name="common-al">De ontwerpbeschikking ligt met ingang van 2 februari 2017 voor zes weken ter inzage:</text:p>
            <text:p text:style-name="common-al">- bij de FUMO, elke werkdag van 9.00 tot 16.00 uur (graag vooraf contact opnemen);</text:p>
            <text:p text:style-name="common-al">- in het gemeentehuis.</text:p>
            <text:p text:style-name="common-al">Zienswijzen kunt u sturen naar: het college van B&amp;W gemeente Terschelling, Postbus 14, 8800 AA West-Terschelling.</text:p>
            <text:p text:style-name="common-al">Op grond van de Algemene wet bestuursrecht kunt u binnen 6 weken zienswijzen indienen tegen de ontwerpbeschikking. De termijn van 6 weken vangt aan met ingang van de dag waarop wij de ontwerpbeschikking ter inzage hebben geleg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6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6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, Terschell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2</meta:user-defined>
    <meta:user-defined meta:name="OVERHEIDop.publicationIssue">6663</meta:user-defined>
    <meta:user-defined meta:name="OVERHEIDop.StcrtID/DC.identifier">stcrt-2017-6663</meta:user-defined>
    <meta:user-defined meta:name="OVERHEID.TaxonomieBeleidsagenda/OVERHEID.category">Economie | Organisatie en beleid</meta:user-defined>
    <meta:user-defined meta:name="OVERHEID.Gemeente/DC.spatial">Terschelling</meta:user-defined>
    <meta:user-defined meta:name="OVERHEIDop.Ruimtelijkplan/OVERHEIDop.bekendmakingBetreffendePlan">NL.IMRO.0093.OV20161686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