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pheffen gereserveerde parkeerplaatsen in de Doelstraat, 3155 AJ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idden-Delfland</text:p>
            <text:list text:style-name="id1-3-2-1-1-2">
              <text:list-item text:style-override="id1-3-2-1-1-2-1">
                <text:number>•</text:number>
                <text:p text:style-name="al">op grond van artikel 18, eerste lid, onder d, van de Wegenverkeerswet 1994 zijn wij bevoegd dit verkeersbesluit te nemen;</text:p>
              </text:list-item>
              <text:list-item text:style-override="id1-3-2-1-1-2-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1-1-2-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Gezien het verzoek van de heer Cambaan om de gereserveerde parkeerplaatsen voor artsen op te heffen:</text:p>
            <text:p text:style-name="tussenkopvet">
            <text:span text:style-name="nadrukvet">Overwegende:</text:span>
          </text:p>
            <text:list text:style-name="id1-3-2-1-1-5">
              <text:list-item text:style-override="id1-3-2-1-1-5-1">
                <text:number>•</text:number>
                <text:p text:style-name="al">dat de artsenpraktijk is verhuisd en dus geen gebruik meer maakt van de artsenparkeerplaatsen. </text:p>
              </text:list-item>
              <text:list-item text:style-override="id1-3-2-1-1-5-2">
                <text:number>•</text:number>
                <text:p text:style-name="al">dat daarom de noodzaak tot het beschikbaar zijn van een gereserveerde artsenparkeerplaats op de locatie Doelstraat te Maasland niet meer aanwezig is en deze kan worden opgeheven. </text:p>
              </text:list-item>
              <text:list-item text:style-override="id1-3-2-1-1-5-3">
                <text:number>•</text:number>
                <text:p text:style-name="al">dat het besluit van 20 oktober 2003 wordt ingetrokken. </text:p>
              </text:list-item>
              <text:list-item text:style-override="id1-3-2-1-1-5-4">
                <text:number>•</text:number>
                <text:p text:style-name="al">dat de Doelstraat in eigendom, beheer en onderhoud is van de gemeente Midden-Delfland. </text:p>
              </text:list-item>
              <text:list-item text:style-override="id1-3-2-1-1-5-5">
                <text:number>•</text:number>
                <text:p text:style-name="al">dat de genoemde parkeerplaatsen weer toegankelijk worden voor al het overig verkeer. </text:p>
              </text:list-item>
              <text:list-item text:style-override="id1-3-2-1-1-5-6">
                <text:number>•</text:number>
                <text:p text:style-name="al">dat in overeenstemming met artikel 24 BABW overleg heeft plaatsgevonden over de te nemen maatregel met de politie regio Haaglanden.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at de gereserveerde artsenparkeerplaatsen in de Doelstraat te Maasland aangegeven met verkeersbord E08 als bedoeld in bijlage I van het Reglement Verkeersregels en Verkeerstekens 1990, met het onderschrift “arts” en met esculaapsymbool, op te heffen. </text:p>
              </text:list-item>
              <text:list-item text:style-override="id1-3-2-1-2-3-2">
                <text:number>2.</text:number>
                <text:p text:style-name="al">dat het verkeersbesluit van 20 oktober 2003 wordt ingetrokken. </text:p>
              </text:list-item>
              <text:list-item text:style-override="id1-3-2-1-2-3-3">
                <text:number>3.</text:number>
                <text:p text:style-name="al">afkondiging van dit besluit te doen plaatsvinden op de gebruikelijke wijze.   </text:p>
                <text:p text:style-name="al">Schipluiden, 6 november 2017</text:p>
                <text:p text:style-name="al">  </text:p>
                <text:p text:style-name="al">Namens de burgemeester en wethouders van Midden-Delfland</text:p>
                <text:p text:style-name="al">Hoofd afdeling Openbare Werken</text:p>
                <text:p text:style-name="al">  </text:p>
                <text:p text:style-name="al">P.A van den Heuvel</text:p>
                <text:p text:style-name="al">      </text:p>
                <text:p text:style-name="al">
                <text:span text:style-name="nadrukvet">Bent u het niet eens met dit besluit?</text:span>
              </text:p>
                <text:p text:style-name="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 w bezwaarschrift niet meer kunnen behandelen. </text:p>
                <text:p text:style-name="al"> </text:p>
                <text:p text:style-name="al">
                <text:span text:style-name="nadrukvet">Hoe maakt u bezwaar?</text:span>
              </text:p>
                <text:p text:style-name="al">U kunt u bezwaarschrift digitaal indienen. Daarvoor moet u wel beschikken over een DigiD inlogcode. Op www.middendelfland.nl/bezwaar vindt u alle informatie. </text:p>
                <text:p text:style-name="al"/>
                <text:p text:style-name="al">Afschrift verzonden aan: </text:p>
                <text:list text:style-name="id1-3-2-1-2-3-3-17">
                  <text:list-item text:style-override="id1-3-2-1-2-3-3-17-1">
                    <text:number>1.</text:number>
                    <text:p text:style-name="al">afdeling Openbare Werken (R. Kluiters)</text:p>
                  </text:list-item>
                  <text:list-item text:style-override="id1-3-2-1-2-3-3-17-2">
                    <text:number>2.</text:number>
                    <text:p text:style-name="al">Politie Haaglanden, bureau Westland, Vierschaar 1, 2671 ZV Naaldwijk</text:p>
                  </text:list-item>
                </text:list>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9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9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Opheffen gereserveerde parkeerplaatsen in de Doelstraat, 3155 AJ Maasland</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97</meta:user-defined>
    <meta:user-defined meta:name="OVERHEIDop.StcrtID/DC.identifier">stcrt-2017-66597</meta:user-defined>
    <meta:user-defined meta:name="DCTERMS.alternative">Gemeente Midden-Delfland - Verkeersbesluit –  Doelstraat, 3155 AJ Maasland - Opheffen gereserveerde parkeerplaats voor artsen in de Doelstraat, 3155 AJ Maasland - Maasland</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3155</meta:user-defined>
    <meta:user-defined meta:name="OVERHEIDop.woonplaats">Maasland</meta:user-defined>
    <meta:user-defined meta:name="OVERHEIDop.straatnaam">Doe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00511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443 439261</meta:user-defined>
    <meta:user-defined meta:name="OVERHEIDop.versieInformatie"/>
  </office:meta>
</office:document-meta>
</file>