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omgevingsvergunning, planologisch afwijken ten behoeve van de bouw van 14 woningen (2 aaneengesloten woonblokken), Gretha Hofstralaan kavels 257 t/m 270, huisnrs 81 t/m 9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Locatie Gretha Hofstralaan kavels 257 t/m 270, huisnrs 81 t/m 92 </text:span>
          </text:p>
            <text:list text:style-name="id1-3-2-1-1-6">
              <text:list-item text:style-override="id1-3-2-1-1-6-1">
                <text:number>•</text:number>
                <text:p text:style-name="al">
                <text:span text:style-name="nadrukvet">planologisch afwijken ten behoeve van      de bouw van 14 woningen (2 aaneengesloten woonblokk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een bouwblok van 2 aaneengesloten blokken met totaal 14 woningen aan de Gretha Hofstralaan  in het bestemmingsplan Park Hoog Lede.</text:p>
            <text:p text:style-name="common-al"/>
            <text:p text:style-name="common-al">Deze ontwerp omgevingsvergunning betreft het wijzigen van het type woningen en het wijzigen van het aantal maximaal toegestane woningen (van 10 naar 14 woningen).</text:p>
            <text:p text:style-name="common-al"/>
            <text:p text:style-name="common-al">
            <text:span text:style-name="nadrukvet">Ter inzage</text:span>
          </text:p>
            <text:p text:style-name="common-al"/>
            <text:p text:style-name="common-al">U kunt de ontwerp omgevingsvergunning met bijbehorende stukken vanaf 17 november 2017  gedurende 6 weken digitaal raadplegen via <text:a xlink:href="http://www.ruimtelijkeplannen.nl" xlink:type="simple">www.ruimtelijkeplannen.nl</text:a> met planid. NL.IMRO.0622.0205pbPahl14w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team Economie, Ruimte, Wonen en Milieu,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last-al">
            <text:span text:style-name="nadrukcur">Vlaardingen, 16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9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omgevingsvergunning, planologisch afwijken ten behoeve van de bouw van 14 woningen (2 aaneengesloten woonblokken), Gretha Hofstralaan kavels 257 t/m 270, huisnrs 81 t/m 92, Vlaarding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92</meta:user-defined>
    <meta:user-defined meta:name="OVERHEIDop.StcrtID/DC.identifier">stcrt-2017-66592</meta:user-defined>
    <meta:user-defined meta:name="OVERHEID.TaxonomieBeleidsagenda/OVERHEID.category">Huisvesting | Organisatie en beleid</meta:user-defined>
    <meta:user-defined meta:name="OVERHEIDop.Ruimtelijkplan/OVERHEIDop.bekendmakingBetreffendePlan">NL.IMRO.0622.0205pbPahl14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57</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