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0 (Eindhoven-W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ijdelijke verkeersmaatregelen)</text:span>
          </text:p>
            <text:p text:style-name="tussenkopvet">
            <text:span text:style-name="nadrukvet">GEDEPUTEERDE STATEN VAN LIMBURG</text:span>
          </text:p>
            <text:p text:style-name="tussenkopvet">
            <text:span text:style-name="nadrukvet">Overwegingen ten aanzien van het besluit</text:span>
          </text:p>
            <text:p text:style-name="tussenkopvet">
            <text:span text:style-name="nadrukvet">Bevoegd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4 van het Besluit administratieve bepalingen inzake wegverkeer kan het bevoegd gezag onder bepaalde omstandigheden tijdelijke verkeerstekens plaatsen of tijdelijke maatregelen uitvoeren.</text:p>
            <text:p text:style-name="considerans.al">De betreffende weg N270 is een voor het openbaar verkeer openstaande weg in eigendom en in beheer bij de provincie Limburg.</text:p>
            <text:p text:style-name="considerans.al">Op grond van artikel 18, eerste lid en onder b, van de Wegenverkeerswet 1994 alsook op grond van het ‘Mandaat van Gedeputeerde Staten van Limburg’ zijn wij bevoegd dit besluit te nemen.</text:p>
            <text:p text:style-name="tussenkopvet">
            <text:span text:style-name="nadrukvet">Motivering </text:span>
          </text:p>
            <text:p text:style-name="considerans.al">De projectlocatie is globaal gelegen op de N270 tussen hmp 45,100 en hmp 45,300 (te Ooijen Wanssum).</text:p>
            <text:p text:style-name="considerans.al">De werkzaamheden maken deel uit van het project Gebiedsontwikkeling Ooijen Wanssum, waarbij een nieuwe Rondweg Wansssum wordt gerealiseerd. Een en ander is weergegeven op de tekening met nummer 1503332 – 04751.</text:p>
            <text:p text:style-name="considerans.al">De werkzaamheden worden uitgevoerd in de periode van 20 november 2017 tot 31 december 2020. Voor het fietspad (beide zijden) wordt een bord J24 (pas op fietsers) geplaatst en voor de rijbaan het bord B06 (voorrang aan alle kruisend verkeer). Op de rijbaan van de N270 vanaf de komgrens tot ongeveer 100 meter na de in/uitrit wordt een snelheidslimiet van 50km/h ingesteld en omgekeerd. Voor zowel verkeer op het fietspad als het verkeer op de hoofdrijbaan. Om de Rondweg Wanssum (en het project GOW) te kunnen aanleggen dient ter plaatse een werkterrein voorzien van een in- en uitrit op de N270 te worden gerealiseerd. Vanuit verkeersveiligheidsoogpunt dient de snelheid te worden verlaagd van 80 km/u naar 50 km/u. Het is daarom gewenst dat voor het instellen van de tijdelijke verkeersmaatregelen borden en verkeerstekens op het wegdek worden geplaatst voor het omleiden van het verkeer en ten behoeve van het onderhoud op de N270 op dit weggedeelte.</text:p>
            <text:p text:style-name="tussenkopvet">
            <text:span text:style-name="nadrukvet">Belangenafweging</text:span>
          </text:p>
            <text:p text:style-name="considerans.al">De werkzaamheden leveren hinder voor omwonenden en bedrijven op in de vorm van werkzaamheden op de route van en naar hun woning of bedrijf. Tijdens alle fasen blijft de bereikbaarheid gegarandeerd. Doordat in bepaalde uitvoeringsfasen wordt gewerkt, zal enige hinder en ongemak ontstaan. Men zal dus rekening ermee rekening moeten houden dat de reistijd langer of de bereikbaarheid minder kan worden.</text:p>
            <text:p text:style-name="considerans.al">Met de gemeente Venray is overlegd. De werkzaamheden zijn afgestemd en de bebording voor de omleidingsroute mag op het grondgebied van de gemeente worden geplaatst. Deze bebording is overigens niet verkeersbesluitplichtig, maar volledigheidshalve wel in dit besluit betrokken.</text:p>
            <text:p text:style-name="considerans.al">Door de tijdelijke verkeersmaatregelen kan efficiënt en veilig worden gewerkt. De provincie heeft daarom het belang van het plaatsen van de tijdelijke verkeersmaatregelen en het belang van de verkeersveiligheid zwaarder laten wegen dan de relatief korte periode van hinder voor bedrijven en omwonenden.</text:p>
            <text:p text:style-name="considerans.al">Volgens vaste jurisprudentie moeten tijdelijke verkeersmaatregelen als een normaal maatschappelijke ontwikkeling worden beschouwd, waarmee iedereen kan worden geconfronteerd. De nadelige gevolgen daarvan mogen echter niet onevenredig zijn in verhouding tot de met het besluit te dienen doelen. De tijdelijke verkeersmaatregelen van het onderhavige verkeersbesluit in de vorm van een weekendafsluiting leiden niet tot onevenredige hinder of overlast. Door adequate omleidingsroutes wordt de hinder van de werkzaamheden zo veel mogelijk beperkt.</text:p>
            <text:p text:style-name="considerans.al">Niet is gebleken dat belanghebbenden onevenredig worden benadeeld, dan wel door de te nemen maatregelen een onduidelijke verkeerssituatie zou ontstaan. Indien het besluit niettemin schade veroorzaakt, die uitgaat boven het normaal maatschappelijke risico, dan wel ondernemersrisico, en de benadeelde in vergelijking met anderen onevenredig zwaar wordt getroffen, kan deze benadeelde de provincie verzoeken deze onevenredige schade te vergoeden. Hierover wordt later in dit besluit nadere informatie gegeven.</text:p>
            <text:p text:style-name="considerans.al">Tijdens de afsluiting voor verkeer kunnen hulp- en OV-diensten van de omleidingsroute gebruik maken. De lijnvoering van de OV-diensten kan gewoon worden afgewikkeld en ondervindt geen hinder. Indien nodig worden vanwege deze diensten bewegwijzerde omleidingsroutes ingesteld. </text:p>
            <text:p text:style-name="tussenkopvet">
            <text:span text:style-name="nadrukvet">Overig</text:span>
          </text:p>
            <text:p text:style-name="considerans.al">De in dit verkeersbesluit genoemde verkeersmaatregel strekt tot de hiervoor in artikel 2 van de Wegenverkeerswet 1994 genoemde belangen:</text:p>
            <text:list text:style-name="id1-3-2-1-1-22">
              <text:list-item text:style-override="id1-3-2-1-1-22-1">
                <text:number>-</text:number>
                <text:p text:style-name="al">het verzekeren van de veiligheid op de weg;</text:p>
              </text:list-item>
              <text:list-item text:style-override="id1-3-2-1-1-22-2">
                <text:number>-</text:number>
                <text:p text:style-name="al">het beschermen van de weggebruikers en passagiers;</text:p>
              </text:list-item>
              <text:list-item text:style-override="id1-3-2-1-1-22-3">
                <text:number>-</text:number>
                <text:p text:style-name="al">het in stand houden van de weg en het waarborgen van de bruikbaarheid daarvan;</text:p>
              </text:list-item>
              <text:list-item text:style-override="id1-3-2-1-1-22-4">
                <text:number>-</text:number>
                <text:p text:style-name="al">het voorkomen en beperken van het door het verkeer veroorzaakte overlast, hinder of schade.</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VW) is overleg gepleegd met de gemeente Venray.</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Gedeputeerde Staten van Limburg:</text:p>
            <text:list text:style-name="id1-3-2-1-2-3">
              <text:list-item text:style-override="id1-3-2-1-2-3-1">
                <text:number>1.</text:number>
                <text:p text:style-name="al"> In verband met de tijdelijke werkzaamheden aan de N270 (Eindhoven-Well) tussen km 45,100 en 45,300 tijdelijke verkeersmaatregelen te treffen. De verkeersmaatregelen betreffen de tijdelijke omlegging van de weg en het plaatsen van de bijbehorende borden <text:span text:style-name="nadrukvet">model J24, </text:span>alsmede de borden <text:span text:style-name="nadrukvet">model B06 en model A01 </text:span>van bijlage 1 van het RVV 1990, een en ander overeenkomstig de tekening “Bouwterrein inrichting fietstunnel &amp; intake locatie” met nummer 1503332 – 04751</text:p>
              </text:list-item>
              <text:list-item text:style-override="id1-3-2-1-2-3-2">
                <text:number>2.</text:number>
                <text:p text:style-name="al"> Dit verkeersbesluit in werking te laten treden op 20 november 2017 tot 31 december 2020 tot te laten gelden of voor zoveel korter of langer als nodig is in verband met de werkzaamheden.</text:p>
              </text:list-item>
              <text:list-item text:style-override="id1-3-2-1-2-3-3">
                <text:number>3.</text:number>
                <text:p text:style-name="al"> Dit verkeersbesluit te publiceren in de Staatscourant</text:p>
              </text:list-item>
            </text:list>
            <text:p text:style-name="al"> </text:p>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Inwerkingtreding besluit</text:span>
          </text:p>
            <text:p text:style-name="al">Dit besluit treedt in werking door publicatie in de Staatscourant (www.officielebekendmakingen.nl)</text:p>
            <text:p text:style-name="a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al"> </text:p>
            <text:p text:style-name="al">Het bezwaarschrift moet worden gericht aan: </text:p>
            <text:p text:style-name="al">Gedeputeerde Staten van Limburg, Juridische Zaken en Inkoop, team Rechtsbescherming; Postbus 5700; 6202 MA Maastricht. Voor meer informatie verwijzen wij u naar <text:span text:style-name="nadrukondlijn">www.limburg.nl</text:span> en klik vervolgens op ‘e-loket’.</text:p>
            <text:p text:style-name="al"> </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p text:style-name="al">Gedeputeerde Staten van Limburg</text:p>
            <text:p text:style-name="al">namens dezen,</text:p>
            <text:p text:style-name="al">   </text:p>
            <text:p text:style-name="al">drs. M. Buring</text:p>
            <text:p text:style-name="al">clustermanager Wegbeheer</text:p>
            <text:p text:style-name="al">     </text:p>
            <text:p text:style-name="al">
            <text:span text:style-name="nadrukvet">Afschriften</text:span>
          </text:p>
            <text:p text:style-name="al">Een afschrift van dit besluit hebben wij verzonden aan:</text:p>
            <text:list text:style-name="id1-3-2-1-2-29">
              <text:list-item text:style-override="id1-3-2-1-2-29-1">
                <text:number>1.</text:number>
                <text:p text:style-name="al">Gemeente Venray, t.a.v. de heer T. Stam, Raadhuisstraat 1, 5801 MB Venray;</text:p>
              </text:list-item>
              <text:list-item text:style-override="id1-3-2-1-2-29-2">
                <text:number>2.</text:number>
                <text:p text:style-name="al">Arriva, t.a.v. de heer M. Jenneskens, Natrionchemieweg 5, 6049 CN Roermond;</text:p>
              </text:list-item>
              <text:list-item text:style-override="id1-3-2-1-2-29-3">
                <text:number>3.</text:number>
                <text:p text:style-name="al">Politie Limburg Noord, t.a.v. mevrouw M van Assen, Postbus 52. 5900 AB Venlo.</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8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8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0 (Eindhoven-Well)</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84</meta:user-defined>
    <meta:user-defined meta:name="OVERHEIDop.StcrtID/DC.identifier">stcrt-2017-66584</meta:user-defined>
    <meta:user-defined meta:name="DCTERMS.alternative">Provincie Limburg - Tijdelijke verkeersmaatregelen N279 ten behoeve van Gebiedsontwikkeling Ooijen-Wanssum - Tussen Ericaweg en Meerlosebaa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Venray</meta:user-defined>
    <meta:user-defined meta:name="OVERHEID.PostcodeHuisnummer/OVERHEIDop.postcodeHuisnummer">5861</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80923</meta:user-defined>
    <meta:user-defined meta:name="DCTERMS.abstract">Tijdelijke verkeersmaatregelen N270 Gebiedsontwikkeling Ooijen-Wanssum</meta:user-defined>
    <meta:user-defined meta:name="OVERHEIDop.verkeersbordcode">A1</meta:user-defined>
    <meta:user-defined meta:name="OVERHEIDop.verkeersbordcode">B6</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N270|exb-2017-52797</meta:user-defined>
    <meta:user-defined meta:name="OVERHEID.EPSG28992/DC.spatial">202094 393759</meta:user-defined>
    <meta:user-defined meta:name="OVERHEID.EPSG28992/DC.spatial">202256 393872</meta:user-defined>
    <meta:user-defined meta:name="OVERHEIDop.versieInformatie"/>
  </office:meta>
</office:document-meta>
</file>