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600*"/>
    </style:style>
    <style:style style:family="table-column" style:name="table1.tg1.col2">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75</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stellen van een beperking aan de openbaarheid van archiefbescheiden uit het archief van de Deli Maatschappij, aanvulling 2015, nummer toegang 2.20.46</text:h>
      <text:p text:style-name="ifm_p_mt.3.7mm_ifm">De Minister van Onderwijs, Cultuur en Wetenschap,</text:p>
      <text:p text:style-name="ifm_p_mt.3.7mm_ifm">Gelet op artikel 15, lid 1 onder a, Archiefwet 1995,</text:p>
      <text:p text:style-name="ifm_p_mt.3.7mm_indent.0mm_ifm">Besluit tot de volgende beperkingen aan de openbaarheid:</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Jaar</text:span></text:p>
            </table:table-cell>
          </table:table-row>
        </table:table-header-rows>
        <table:table-row table:style-name="zebra.body.odd">
          <table:table-cell table:style-name="table.cell.border-bottom.border-left.border-right.padding-top.top.pleft.pright">
            <text:p text:style-name="text.cell.7.left">524</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538</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15</text:p>
          </table:table-cell>
          <table:table-cell table:style-name="table.cell.border-bottom.border-right.padding-top.top.pleft.pright">
            <text:p text:style-name="text.cell.7.left">2041</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toestemming van de algemene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font.italic_mt.3.7mm_ifm">
                  Den Haag,
                   2 november 2017
               </text:p>
      <text:p text:style-name="ifm_p_font.italic_mt.3.7mm_ifm">De Minister van Onderwijs, Cultuur en Wetenschap<text:line-break/>Namens deze,<text:line-break/>De algemene rijksarchivaris<text:line-break/>M.L.<text:s/>Engelhard</text:p>
      <text:p text:style-name="ifm_p_mt.3.7mm_ifm">Een belanghebbende kan tegen dit besluit bezwaar maken op grond van artikel 7:1 van de Algemene wet bestuursrecht. Dit kan door een bezwaarschrift in te dienen bij de Dienst Uitvoering Onderwijs, afdeling Bezwaar en Beroep, Postbus 50081 9702 EA Groningen. 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Het bedrijfsarchief van de Deli Maatschappij berust sinds 1988 bij het Nationaal Archief. Bij de opheffing van de NV Deli Maatschappij in 2015 werd echter nog 15 strekkende meter archiefmateriaal aangetroffen. Deze bescheiden zijn als aanvulling op het bedrijfsarchief aan het Nationaal Archief geschonken. Er was op dat moment geen inventarislijst van de documenten aanwezig.</text:p>
      <text:p text:style-name="ifm_p_mt.3.7mm_ifm">Tijdens de bewerking en beschrijving van het materiaal door het Nationaal Archief werden in de inventarisnummers 524, 538 persoonsgegevens aangetroffen van aandeelhouders en informatie over de waarde van hun aandelenpakket. In inventarisnummers 615 werden documenten aangetroffen die betrekking hebben op personeelsleden van de Deli Maatschappij. Het gaat hierbij om stukken over levensverzekeringen, pensioenuitkeringen en ander persoonlijke regelingen.</text:p>
      <text:p text:style-name="ifm_p_mt.3.7mm_ifm">Omdat van de personen, wier gegevens in deze drie inventarisnummers zijn opgenomen, niet kan worden vastgesteld of zij reeds overleden zijn, wordt met het oog op de eerbiediging van hun persoonlijke levenssfeer de openbaarheid van deze inventarisnummers beperkt tot vijftig jaar na afsluiting van de betreffende dossi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6575</text:span><text:tab/>22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6575</text:span><text:tab/>22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het stellen van een beperking aan de openbaarheid van archiefbescheiden uit het archief van de Deli Maatschappij, aanvulling 2015, nummer toegang 2.20.46</dc:title>
    <meta:user-defined meta:name="OVERHEIDop.DienstAgentschapInstellingOfProject/DC.creator">Nationaal Archief</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65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57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lid 1, Archiefwet 1995</meta:user-defined>
    <meta:user-defined meta:name="DC.title">Besluit tot het stellen van een beperking aan de openbaarheid van archiefbescheiden uit het archief van de Deli Maatschappij, aanvulling 2015, nummer toegang 2.20.46</meta:user-defined>
    <meta:user-defined meta:name="DCTERMS.alternative"/>
    <meta:user-defined meta:name="DCTERMS.W3CDTF/OVERHEIDop.datumOndertekening">2017-11-02</meta:user-defined>
    <meta:user-defined meta:name="DCTERMS.W3CDTF/DCTERMS.available">2017-11-22</meta:user-defined>
    <meta:user-defined meta:name="OVERHEIDop.Ruimtelijkplan/OVERHEIDop.bekendmakingBetreffendePlan"/>
  </office:meta>
</office:document-meta>
</file>