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Julianaweg 57 te 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Julianaweg 57 te Wijk aan Zee op 30 oktober 2017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Julianaweg te Wijk aan Zee, het parkeervak dat zo dicht mogelijk gelegen is bij de toegangsdeur van huisnummer 57, door het plaatsen van een bord, conform model E6 van bijlage 1 van het Reglement Verkeersregels en Verkeerstekens 1990 met onderbord vermeldende het kenteken GZ-461-R.</text:p>
            <text:p text:style-name="common-al"/>
            <text:p text:style-name="common-al">burgemeester en wethouders van Beverwijk,</text:p>
            <text:p text:style-name="common-al">                                               namens hen,</text:p>
            <text:p text:style-name="common-al"/>
            <text:p text:style-name="common-al">                                               R. Pirovano</text:p>
            <text:p text:style-name="common-al">                                               Hoofd Afdeling Samenleving</text:p>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6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6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6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Julianaweg 57 te Wijk aan Zee</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568</meta:user-defined>
    <meta:user-defined meta:name="OVERHEIDop.StcrtID/DC.identifier">stcrt-2017-66568</meta:user-defined>
    <meta:user-defined meta:name="DCTERMS.alternative">Gemeente Beverwijk - Plaatsing gereserveerde gehandicapten parkeerplaats - Julianaweg 57 te Wijk aan Zee</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9AN 57</meta:user-defined>
    <meta:user-defined meta:name="OVERHEIDop.woonplaats">Wijk aan Zee</meta:user-defined>
    <meta:user-defined meta:name="OVERHEIDop.straatnaam">Julian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205 500692</meta:user-defined>
    <meta:user-defined meta:name="OVERHEIDop.versieInformatie"/>
  </office:meta>
</office:document-meta>
</file>