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rpsstraat 61 Nigte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op 31 oktober 2017 gewijzigd vastgestelde bestemmingsplan Dorpsstraat 61 Nigtevecht vanaf vrijdag 17 november tot en met donderdag 28 december 2017ter inzage ligt. </text:p>
            <text:p text:style-name="tussenkopcur">
            <text:span text:style-name="nadrukvet">Inhoud</text:span>
          </text:p>
            <text:p text:style-name="common-al">Het plangebied omvat de oude schoollocatie van de inmiddels gesloopte Christelijke basisschool De Flambouw. Het maakt de ontwikkeling van 4 (half)vrijstaande woningen mogelijk.</text:p>
            <text:p text:style-name="tussenkopcur">
            <text:span text:style-name="nadrukvet">Inzien en reageren </text:span>
          </text:p>
            <text:p text:style-name="common-al">U kunt het gewijzigd vastgestelde bestemmingsplan (NL.IMRO.1904.BPDorpsstraat61NTV-VG01) vanaf vrijdag 17 november 2017 raadplegen op <text:a xlink:href="http://www.ruimtelijkeplannen.nl/web-roo/?planidn=NL.IMRO.1904.BPDorpsstraat61NTV-VG01" xlink:type="simple">www.ruimtelijkeplannen.nl</text:a> en vanaf dezelfde datum zonder afspraak inzien tot en met donderdag 28 december 2017 bij het Omgevingsloket in Maarssen. Voor vragen kunt u contact opnemen met mevrouw J. Martens of de heer H. Steutel (telefoon 14 0346). </text:p>
            <text:p text:style-name="tussenkopcur">
            <text:span text:style-name="nadrukvet">Reageren</text:span>
          </text:p>
            <text:p text:style-name="common-al">Tegen het besluit tot vaststelling van het bestemmingsplan kan vanaf vrijdag 17 november 2017 gedurende zes weken schriftelijk beroep worden ingesteld. Alleen belanghebbenden, die tijdig een zienswijze hebben ingediend of aan wie redelijkerwijs niet kan worden verweten dat zij g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tussenkopcur">
            <text:span text:style-name="nadrukvet">In werking treden bestemmingsplan</text:span>
          </text:p>
            <text:p text:style-name="common-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3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3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3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rpsstraat 61 Nigtevecht</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537</meta:user-defined>
    <meta:user-defined meta:name="OVERHEIDop.StcrtID/DC.identifier">stcrt-2017-66537</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Dorpsstraat61NTV-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1393NJ 68</meta:user-defined>
    <meta:user-defined meta:name="OVERHEIDop.woonplaats">Nigtevecht</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417 476216</meta:user-defined>
    <meta:user-defined meta:name="OVERHEIDop.versieInformatie"/>
  </office:meta>
</office:document-meta>
</file>