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alkwijk tussen 183 en 18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ogezand-Sappemeer maakt bekend dat <text:span text:style-name="nadrukondlijn">met ingang van</text:span><text:span text:style-name="nadrukondlijn"> donderdag </text:span><text:span text:style-name="nadrukondlijn">16 november 2017 tot en met woensdag 27 december</text:span><text:span text:style-name="nadrukondlijn"> 2017</text:span> het ontwerp van het wijzigingsplan ‘Kalkwijk tussen 183 en 185’ ter inzage ligt.</text:p>
            <text:p text:style-name="tussenkopcur">
            <text:span text:style-name="nadrukvet">Inhoud van het </text:span>
            <text:span text:style-name="nadrukvet">wijzigingsplan</text:span>
          </text:p>
            <text:p text:style-name="common-al">Het wijzigingsplan heeft betrekking op de bouw van een woning op het perceel tussen Kalkwijk 183 en 185 in Hoogezand. In het geldend bestemmingsplan ‘Buitengebied’ (2010) ligt op het perceel een wijzigingsbevoegdheid op grond waarvan één woning kan worden opgericht. Het wijzigingsplan ‘Kalkwijk tussen 183 en 18’ is de uitwerking van deze bevoegdheid.</text:p>
            <text:p text:style-name="tussenkopcur">
            <text:span text:style-name="nadrukvet">Ter</text:span>
            <text:span text:style-name="nadrukvet">i</text:span>
            <text:span text:style-name="nadrukvet">nzage</text:span>
            <text:span text:style-name="nadrukvet">legging</text:span>
          </text:p>
            <text:p text:style-name="common-al">Gedurende de hiervoor genoemde termijn is het ontwerp van het wijzigingsplan te bekijken en/of te downloaden via de website www.ruimtelijkeplannen.nl, onder nummer NL.IMRO.0018.WP.003Kalkwijk183.20on.</text:p>
            <text:p text:style-name="common-al">Op deze website kunt u ook op adres zoeken.</text:p>
            <text:p text:style-name="common-al">Teven ligt een papieren versie van het plan gedurende de openingstijden ter inzage in het gemeentehuis, Gorecht-Oost 157 te Hoogezand. Hebt u vragen over het plan, maak dan een afspraak met de Frontoffice of met Linda Smoors via telefoonnummer (0598)373737.</text:p>
            <text:p text:style-name="tussenkopcur">
            <text:span text:style-name="nadrukvet">Ziens</text:span>
            <text:span text:style-name="nadrukvet">wijze</text:span>
          </text:p>
            <text:p text:style-name="common-al">U kunt tijdens de periode van terinzagelegging op verschillende manieren een reactie geven op het plan door middel van een zienswijze. </text:p>
            <text:p text:style-name="common-al">Voor een schriftelijke zienswijze stuurt u een brief aan het College van Burgemeester en Wethouders, Postbus 75, 9600 AB Hoogezand.</text:p>
            <text:p text:style-name="last-al">Wanneer u een mondelinge zienswijze wilt indienen dan kunt u hiervoor een afspraak maken met Linda Smoors via telefoonnummer (0598)3737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3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3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alkwijk tussen 183 en 185</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32</meta:user-defined>
    <meta:user-defined meta:name="OVERHEIDop.StcrtID/DC.identifier">stcrt-2017-66532</meta:user-defined>
    <meta:user-defined meta:name="OVERHEID.TaxonomieBeleidsagenda/OVERHEID.category">Ruimte en infrastructuur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