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5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watervergunning Sime Darby Unimills B.V., Rijkswaterstaat</text:h>
      <text:h text:style-name="ifm_p_font.bold_mt.7.4mm_page.keep-with-next_ifm" text:outline-level="4">Waterwet</text:h>
      <text:p text:style-name="ifm_p_mt.4.23mm_ifm">De Minister van Infrastructuur en Waterstaat heeft het voornemen om een watervergunning te verlenen aan Sime Darby Unimills B.V., gelegen aan de Lindtsedijk 8 te Zwijndrecht.</text:p>
      <text:p text:style-name="ifm_p_mt.3.7mm_ifm">De wijziging van de vergunning betreft het beëindigen van het lozen van afvalwater afkomstig van de biodieselfabriek.</text:p>
      <text:h text:style-name="ifm_p_font.bold_mt.5.08mm_page.keep-with-next_ifm" text:outline-level="4">Terinzagelegging</text:h>
      <text:p text:style-name="ifm_p_mt.4.23mm_ifm">Het ontwerpbesluit met bijbehorende stukken ligt vanaf 23 november 2017 tot en met 3 januari 2018 ter inzage bij:</text:p>
      <text:p text:style-name="ifm_p_indent.-5mm_mleft.5mm_ifm">•<text:tab/>Rijkswaterstaat West-Nederland Zuid, Boompjes 200, Rotterdam, op werkdagen van 09:00 uur tot 12:00 uur en van 13:00 uur tot 16:00 uur na een vooraf gemaakte afspraak (telefoon 06 109 236 91 of 06 110 553 44);</text:p>
      <text:p text:style-name="ifm_p_indent.-5mm_mleft.5mm_ifm">•<text:tab/>Het gemeentehuis van de gemeente Zwijndrecht, Raadhuisplein 3, 3331 BT Zwijndrecht. Op werkdagen van 08:30 uur tot 16:45 uur en woensdag tot 19:45 uur (telefoon: 14078 of 078 770 83 01, e-mail: gemeente@zwijndrecht.nl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of mondeling na het maken van een afspraak via telefoonnummer 06 109 236 91 of 06 110 553 44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6528</text:span><text:tab/>22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6528</text:span><text:tab/>22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watervergunning Sime Darby Unimills B.V.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336LE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65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52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DC.title">Kennisgeving ontwerpbesluit watervergunning Sime Darby Unimills B.V., Rijkswaterstaat</meta:user-defined>
    <meta:user-defined meta:name="DCTERMS.W3CDTF/DCTERMS.available">2017-11-22</meta:user-defined>
    <meta:user-defined meta:name="OVERHEIDop.Ruimtelijkplan/OVERHEIDop.bekendmakingBetreffendePlan"/>
  </office:meta>
</office:document-meta>
</file>