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omgevingsvergunning en ontwerp-verklaring van geenbedenkingeninzake het oprichten van studentenhuisvestingop het perceel, plaatselijkbekendals en gelegenaan de Sneeuwberglaan (34) en de Burg. Rhoenstraatte Vaal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aals maakt bekend dat zij op basis van artikel 2.12, eerste lid, onder a, sub 3, van de Wet algemene bepalingen omgevingsrecht (Wabo) voornemens is een omgevingsvergunning te verlenen voor het afwijken van het Bestemmingsplan ‘Selzerbeek’, ten behoeve van het realiseren van 2 gebouwen voor 110 zelfstandige studenteneenheden, het vellen van een houtopstand , het realiseren van een in-/ uitrit, het realiseren van parkeerplaatsen en het realiseren van een keermuur op het perceel, plaatselijk bekend als en gelegen aan de Sneeuwberglaan (34) en de Burg. Rhoenstraat te Vaals, kadastraal bekend gemeente Vaals, sectie A, nummer 8528, 10640 en gedeeltelijk 8533. Het plangebied, globaal begrensd wordt door de Sneeuwberglaan en de Burg. Rhoenstraat, is gelegen op het voormalige Opel-Hekkert terrein naast de Lidl en is kadastraal bekend gemeente Vaals, sectie A, nummers 8528, 8533 en 10640 (ged.). Binnen dit plangebied wordt de oprichting van 110 zelfstandige wooneenheden in de aangevraagde vorm en massa ten behoeve van studentenhuisvesting mogelijk gemaakt. Tevens zal hierbij een fietsenstalling, een keerwand en parkeerplaatsen worden gerealiseerd.De onderhavige aanvraag Omgevingsvergunning ziet hierop toe. </text:p>
            <text:p text:style-name="common-al"/>
            <text:p text:style-name="common-al">De gemeenteraad heeft in de vergadering van 18 september 2017 besloten om naar aanleiding van deze aanvraag Omgevingsvergunning een ontwerp Verklaring van Geen Bedenkingen te verlenen. Daarbij is verder besloten dat wanneer er geen zienswijzen tegen de verklaring worden ingediend, deze verklaring als definitief zal worden beschouwd.</text:p>
            <text:p text:style-name="common-al">De omgevingsvergunning bestaat uit de volgende activiteiten: </text:p>
            <text:list text:style-name="id1-3-2-1-1-6">
              <text:list-item text:style-override="id1-3-2-1-1-6-1">
                <text:number>A.</text:number>
                <text:p text:style-name="al">Handelen in strijd met regels ruimtelijke ordening,</text:p>
              </text:list-item>
              <text:list-item text:style-override="id1-3-2-1-1-6-2">
                <text:number>B.</text:number>
                <text:p text:style-name="al">Een houtopstand vellen of te doen vellen,</text:p>
              </text:list-item>
              <text:list-item text:style-override="id1-3-2-1-1-6-3">
                <text:number>C.</text:number>
                <text:p text:style-name="al">Aanleggen/veranderen van een inrit-/ uitweg,</text:p>
              </text:list-item>
              <text:list-item text:style-override="id1-3-2-1-1-6-4">
                <text:number>D.</text:number>
                <text:p text:style-name="al">Bouwen.</text:p>
              </text:list-item>
            </text:list>
            <text:p text:style-name="tussenkopcur">
            <text:span text:style-name="nadrukvet">
              <text:span text:style-name="nadrukcur"/>
            </text:span>
          </text:p>
            <text:p text:style-name="tussenkopcur">
            <text:span text:style-name="nadrukvet">
              <text:span text:style-name="nadrukcur">Ter</text:span>
            </text:span>
            <text:span text:style-name="nadrukvet">
              <text:span text:style-name="nadrukcur"/>
            </text:span>
            <text:span text:style-name="nadrukvet">
              <text:span text:style-name="nadrukcur">inzage</text:span>
            </text:span>
            <text:span text:style-name="nadrukvet">
              <text:span text:style-name="nadrukcur"/>
            </text:span>
          </text:p>
            <text:p text:style-name="common-al">Het ontwerpbesluit omgevingsvergunning, de bijbehorende ruimtelijke onderbouwing, de ontwerp Verklaring van Geen Bedenkingen en overige stukken liggen vanaf vrijdag </text:p>
            <text:p text:style-name="common-al">17 november 2017 voor een periode van zes weken voor een ieder ter inzage in het gemeentehuis van Vaals. De openingstijden zijn van maandag tot en met vrijdag van </text:p>
            <text:p text:style-name="common-al">9.00 – 16.00 uur. De ontwerp-omgevingsvergunning wordt gepubliceerd op www.ruimtelijkeplannen.nl. (identificatiecode NL.IMRO.0981.OVStudhvSneeuwberg-ON.01).</text:p>
            <text:p text:style-name="tussenkopcur">
            <text:span text:style-name="nadrukvet">
              <text:span text:style-name="nadrukcur">Zienswijzen</text:span>
            </text:span>
            <text:span text:style-name="nadrukvet">
              <text:span text:style-name="nadrukcur"/>
            </text:span>
          </text:p>
            <text:p text:style-name="common-al">Gedurende de termijn van terinzagelegging kan iedereen gemotiveerd, mondeling maar bij voorkeur schriftelijk (geen email), zijn zienswijze over het ontwerpbesluit indienen. Zienswijzen tegen de ontwerp-omgevingsvergunning kunnen worden gericht aan de gemeente Vaals, t.a.v. het College van Burgemeester en Wethouders, postbus 450, 6290 AL Vaals. </text:p>
            <text:p text:style-name="common-al">Een zienswijzen tegen de ontwerp-verklaring van geen bedenkingen richt u aan de gemeenteraad van Vaals, postbus 450, 6290 AL Vaals. Voor het indienen van een mondelinge zienswijze kunt u contact opnemen met sector Ruimte, cluster VROM, via tel. 043-3068568.</text:p>
            <text:p text:style-name="last-al">In de zienswijze moet worden aangegeven op welke onderdelen van het ontwerpbesluit dan wel de ontwerp-verklaring van geen bedenkingen de zienswijze betrekking heeft. Wij maken u erop attent dat slechts beroep tegen de uiteindelijke omgevingsvergunning kan worden ingesteld door belanghebbenden die tijdig een zienswijze naar voren hebben gebracht en door belanghebbenden, aan wie redelijkerwijs niet kan worden verweten dat zij tegen het ontwerpbesluit geen zienswijzen naar voren hebb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02</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502</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502</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omgevingsvergunning en ontwerp-verklaring van geenbedenkingeninzake het oprichten van studentenhuisvestingop het perceel, plaatselijkbekendals en gelegenaan de Sneeuwberglaan (34) en de Burg. Rhoenstraatte Vaals.</meta:user-defined>
    <meta:user-defined meta:name="OVERHEIDop.doctype">Officiële Publicaties, versie 1.1</meta:user-defined>
    <meta:user-defined meta:name="DCTERMS.W3CDTF/OVERHEIDop.jaargang">2017</meta:user-defined>
    <meta:user-defined meta:name="DCTERMS.W3CDTF/DCTERMS.available">2017-11-17</meta:user-defined>
    <meta:user-defined meta:name="OVERHEIDop.publicationIssue">66502</meta:user-defined>
    <meta:user-defined meta:name="OVERHEIDop.StcrtID/DC.identifier">stcrt-2017-66502</meta:user-defined>
    <meta:user-defined meta:name="OVERHEID.TaxonomieBeleidsagenda/OVERHEID.category">Ruimte en infrastructuur | Organisatie en beleid</meta:user-defined>
    <meta:user-defined meta:name="OVERHEID.Gemeente/DC.spatial">Vaals</meta:user-defined>
    <meta:user-defined meta:name="OVERHEIDop.Ruimtelijkplan/OVERHEIDop.bekendmakingBetreffendePlan">NL.IMRO.0981.OVStudhvSneeuwberg-ON01</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HC 34b</meta:user-defined>
    <meta:user-defined meta:name="OVERHEIDop.woonplaats">Vaals</meta:user-defined>
    <meta:user-defined meta:name="OVERHEIDop.straatnaam">Sneeuwberg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707 309640</meta:user-defined>
    <meta:user-defined meta:name="OVERHEIDop.versieInformatie"/>
  </office:meta>
</office:document-meta>
</file>