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d. 15 november 2017 </text:p>
            <text:p text:style-name="common-al">overwegende dat; </text:p>
            <text:p text:style-name="common-al">in Zaandam op de Zuiddijk tussen Noorder IJ en Zeedijk en huisnummer 389 parkeervakken zijn aangebracht op de locaties waar veilig geparkeerd kan worden; </text:p>
            <text:p text:style-name="common-al">het parkeren buiten de parkeervakken op dit wegvak ongewenst is vanwege de verkeersveiligheid; </text:p>
            <text:p text:style-name="common-al">een parkeerverbodzone hiervoor een oplossing is; </text:p>
            <text:p text:style-name="common-al">hiervoor een verkeersbesluit noodzakelijk is; </text:p>
            <text:p text:style-name="common-al">volgens artikel 24 BABW overleg is geweest met de politie Noord-Holland, waarbij de politie akkoord gaat met de inhoud van onderstaand besluit; </text:p>
            <text:p text:style-name="common-al">bovengenoemd wegvak is gelegen in de gemeente Zaanstad en bij gemeente Zaanstad in beheer is; </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 </text:p>
            <text:p text:style-name="common-al">gelet op artikelen 15 en 18, lid 1, sub d van de Wegenverkeerswet 1994, het Besluit administratieve bepalingen inzake het wegverkeer alsmede het Reglement verkeersregels en verkeerstekens 1990, alsmede de Wegenverkeerswet 1994; </text:p>
            <text:p text:style-name="common-al">
            <text:span text:style-name="nadrukvet">b e s l u i t e n : </text:span>
          </text:p>
            <text:p text:style-name="common-al">In Zaandam </text:p>
            <text:p text:style-name="common-al"> Op de Zuiddijk tussen huisnummer 389 en de aansluiting met Noorder IJ en Zeedijk een parkeerverbodzone in te stellen door middel van het plaatsen van verkeersborden E1zb en E1ze zoals bedoeld in bijlage 1 van het Reglement verkeersregels en verkeerstekens 1990, </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 </text:span>onmiddellijk liggend <text:span text:style-name="nadrukvet">na </text:span>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common-al">
            <text:span text:style-name="nadrukvet">Burgemeester en wethouders van Zaanstad, </text:span>
          </text:p>
            <text:p text:style-name="common-al">d.d. 15 november 2017 </text:p>
            <text:p text:style-name="common-al">
            <text:span text:style-name="nadrukvet">m a k e n b e k e n d : </text:span>
          </text:p>
            <text:p text:style-name="common-al">dat zij hebben besloten; </text:p>
            <text:p text:style-name="common-al">In Zaandam </text:p>
            <text:p text:style-name="common-al"> Op de Zuiddijk tussen huisnummer 389 en de aansluiting met Noorder IJ en Zeedijk een parkeerverbodzone in te stellen door middel van het plaatsen van verkeersborden E1zb en E1ze zoals bedoeld in bijlage 1 van het Reglement verkeersregels en verkeerstekens 1990, </text:p>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 </text:p>
            <text:p text:style-name="last-al">Indien u belanghebbende bent, volgens artikel 1:2 AWB, en het niet eens bent met dit besluit, kunt u binnen <text:span text:style-name="nadrukvet">6 weken </text:span>onmiddellijk liggend <text:span text:style-name="nadrukvet">na </text:span>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499</meta:user-defined>
    <meta:user-defined meta:name="OVERHEIDop.StcrtID/DC.identifier">stcrt-2017-66499</meta:user-defined>
    <meta:user-defined meta:name="DCTERMS.alternative">Gemeente Zaanstad - Parkeerverbodzone - Zuiddijk</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