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oiweg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8 november 2017 het bestemmingsplan Hooiweg I gewijzigd vastgesteld ten opzichte van het ontwerp. Dit plan voorziet in transformatie op het perceel Hooiweg 23 in Garderen, om een ‘Huis van Innovatie’ mogelijk te mak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7 november tot en met 29 december 2017</text:span> ter inzage bij het servicepunt Bouwen, Wonen en Leefomgeving (Raadhuisplein 2).</text:p>
            <text:p text:style-name="common-al">U kunt het bestemmingsplan Hooi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398-0002" xlink:type="simple">www.ruimtelijkeplannen.nl/web-roo/?planidn=NL.IMRO.0203.1398-0002</text:a>
          </text:p>
            <text:p text:style-name="common-al">De bronbestanden zijn beschikbaar via: </text:p>
            <text:p text:style-name="common-al">
            <text:a xlink:href="http://gis.barneveld.nl/plannen/NL.IMRO.0203.1398-/NL.IMRO.0203.1398-0002" xlink:type="simple">http://gis.barneveld.nl/plannen/NL.IMRO.0203.1398-/NL.IMRO.0203.1398-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nov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ooiweg I</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71</meta:user-defined>
    <meta:user-defined meta:name="OVERHEIDop.StcrtID/DC.identifier">stcrt-2017-6647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8-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M 23</meta:user-defined>
    <meta:user-defined meta:name="OVERHEIDop.woonplaats">Garderen</meta:user-defined>
    <meta:user-defined meta:name="OVERHEIDop.straatnaam">Hooi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92 470836</meta:user-defined>
    <meta:user-defined meta:name="OVERHEIDop.versieInformatie"/>
  </office:meta>
</office:document-meta>
</file>