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haalverbod Dorpe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7-100</text:p>
            <text:p text:style-name="common-al">R. Berben</text:p>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
            <text:p text:style-name="tussenkopcur">Overwegende dat:</text:p>
            <text:p text:style-name="common-al">de Dorpenweg tussen de N329 en Deursen-Dennenburg is gecategoriseerd als een gebiedsontsluitingsweg buiten de bebouwde kom met een maximum snelheid van 80 km/uur;</text:p>
            <text:p text:style-name="common-al">op de Dorpenweg landbouwverkeer is toegestaan;</text:p>
            <text:p text:style-name="common-al">op de Dorpenweg een dubbele doorgetrokken scheidingsstreep aanwezig is waardoor inhalen van landbouwverkeer niet mogelijk is, bestuurders mogen deze streep niet overschrijden;</text:p>
            <text:p text:style-name="common-al">het op de Dorpenweg niet mogelijk is om het langzame landbouwverkeer te scheiden van het overige verkeer;</text:p>
            <text:p text:style-name="common-al">hierdoor snelheidsverschillen ontstaan tussen het autoverkeer en het landbouwverkeer;</text:p>
            <text:p text:style-name="common-al">dit leidt tot een verslechtering van de doorstroming op de Dorpenweg;</text:p>
            <text:p text:style-name="common-al">het niet kunnen inhalen van landbouwverkeer tot frustratie kan leiden bij het overige autoverkeer, waarmee de verkeersveiligheid in het geding komt;</text:p>
            <text:p text:style-name="common-al">de Dorpenweg buiten de bebouwde kom voldoende rechtstand heeft en een open zicht waardoor het inhalen van landbouwverkeer op een veilige wijze kan plaats vinden;</text:p>
            <text:p text:style-name="common-al">het daarom wenselijk is het inhalen van landbouwverkeer mogelijk te maken;</text:p>
            <text:p text:style-name="common-al">hiervoor de doorgetrokken scheidingsstreep moet worden onderbroken en een nieuw inhaalverbod middels verkeersborden noodzakelijk is;</text:p>
            <text:p text:style-name="common-al">de Dorpenweg in beheer en eigendom is van de gemeente Oss en zij daarmee bevoegd is om verkeersbesluiten te nemen.</text:p>
            <text:p text:style-name="common-al"/>
            <text:p text:style-name="tussenkopcur">Belang van het verkeersbesluit:</text:p>
            <text:p text:style-name="common-al">De volgende van de in artikel 2, eerste lid, van de in de WVW genoemde belangen liggen aan dit verkeersbesluit ten grondslag: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tussenkopcur">Overlegd met:</text:p>
            <text:p text:style-name="common-al">conform artikel 24 van het BABW is het verkeersbesluit besproken met:</text:p>
            <text:p text:style-name="common-al">de korpschef van de politie, district Maasland, namens deze, de taakaccenthouder verkeer;</text:p>
            <text:p text:style-name="common-al">en aanvullend met:</text:p>
            <text:p text:style-name="common-al">brandweer Brabant-Noord, Team Oost;</text:p>
            <text:p text:style-name="common-al">teamleider handhaving/toezicht openbare ruimte.</text:p>
            <text:p text:style-name="common-al"/>
            <text:p text:style-name="tussenkopcur">Besluiten:</text:p>
            <text:list text:style-name="id1-3-2-2-1-39">
              <text:list-item text:style-override="id1-3-2-2-1-39-1">
                <text:number>1.</text:number>
                <text:p text:style-name="al">op de Dorpenweg tussen de rotonde met de N329 en de westelijke komgrens Haren, alsmede op de Dorpenweg tussen de oostelijke komgrens Haren en de komgrens Deursen-Dennenburg, het verbod om de doorgetrokken streep naar links te overschrijden of zich links van deze streep te bevinden op te heffen door het intrekken van beslispunt 4 van het verkeersbesluit van 11 augustus 2015 (kenmerk 2015-042) en door het onderbreken van de bestaande markering;</text:p>
              </text:list-item>
              <text:list-item text:style-override="id1-3-2-2-1-39-2">
                <text:number>2.</text:number>
                <text:p text:style-name="al">op de Dorpenweg tussen de rotonde met de N329 en de westelijke komgrens Haren, alsmede op de Dorpenweg tussen de oostelijke komgrens Haren en de komgrens Deursen-Dennenburg, een verbod voor motorvoertuigen om elkaar in te halen in te stellen door het plaatsen van borden <text:span text:style-name="nadrukvet">F1</text:span> van het RVV 1990; </text:p>
              </text:list-item>
              <text:list-item text:style-override="id1-3-2-2-1-39-3">
                <text:number>3.</text:number>
                <text:p text:style-name="al">het inhalen van landbouwverkeer op het verbod uit te zonderen door het plaatsen van onderborden <text:span text:style-name="nadrukvet">OB</text:span><text:span text:style-name="nadrukvet">101</text:span> van het RVV 1990 onder de borden F1;</text:p>
              </text:list-item>
              <text:list-item text:style-override="id1-3-2-2-1-39-4">
                <text:number>4.</text:number>
                <text:p text:style-name="al">dat het plaatsen van de bijbehorende borden plaats vindt conform de bepalingen in het BABW en RVV en de bij dit besluit behorende tekening “<text:span text:style-name="nadrukcur">Dorpenweg</text:span><text:span text:style-name="nadrukcur"> – </text:span><text:span text:style-name="nadrukcur">Verkeersbesluit</text:span>”, met tekeningnummer 054-17, d.d. 21-09-2017; </text:p>
              </text:list-item>
              <text:list-item text:style-override="id1-3-2-2-1-39-5">
                <text:number>5.</text:number>
                <text:p text:style-name="al">te bepalen dat dit besluit in werking treedt op de dag, volgende op die, waarop de afkondiging plaatsvindt.</text:p>
              </text:list-item>
            </text:list>
            <text:p text:style-name="common-al"/>
            <text:p text:style-name="common-al"/>
            <text:p text:style-name="common-al"/>
            <text:p text:style-name="tussenkopcur">Publicatie:</text:p>
            <text:p text:style-name="common-al">Het verkeersbesluit wordt bekend gemaakt in de Staatscourant d.d. 22 november 2017.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common-al">Bent u het niet eens met het besluit? Dan kunt u een brief schrijven. Zo’n brief heet een bezwaarschrift. U kunt alleen een bezwaarschrift indienen als het besluit gevolgen voor u heeft. Het bezwaarschrift moet u binnen zes weken naar de gemeente sturen, dus voor 03 januari 2018.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heer R. Berben, gebiedsbeheerder via telefoonnummer 14 0412.</text:p>
            <text:p text:style-name="tekst_bottom"/>
          </text:section>
        </text:section>
        <text:section text:name="regeling-sluiting_id1-3-2-3" text:style-name="regeling-sluiting">
          <text:section text:name="ondertekening_id1-3-2-3-1">
            <text:p><text:span text:style-name="functie">Oss, 21 november 2017</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P. Brack</text:span></text:p>
          </text:section>
        </text:section>
        <text:section text:name="bezwaarschrift_id1-3-2-4" text:style-name="bezwaarschrift">
          <text:p text:style-name="bezwaarschrift_top"/>
          <text:p text:style-name="bezwaarschrift_al">Bent u het niet eens met het 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6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6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6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haalverbod Dorpenweg</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468</meta:user-defined>
    <meta:user-defined meta:name="OVERHEIDop.StcrtID/DC.identifier">stcrt-2017-66468</meta:user-defined>
    <meta:user-defined meta:name="DCTERMS.alternative">Gemeente Oss - Inhaalverbod uitgezonderd landbouwverkeer  - Dorpenweg</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100</meta:user-defined>
    <meta:user-defined meta:name="DCTERMS.abstract">Inhaalverbod</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