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en gehandicaptenparkeerplaats op kenteken, ter hoogte van Bastiaansstraat 1 te Haarlem</text:p>
          </table:table-cell>
          <table:table-cell office:value-type="string" table:style-name="staatscourantkop.B.cell">
            <text:section text:name="plaatje_id1-3-1-1" text:style-name="plaatje">
              <text:p text:style-name="illustratie_id1-3-1-1-1"><draw:frame draw:style-name="illustratie_id1-3-1-1-1" text:anchor-type="paragraph" svg:width="40mm" svg:height="26.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Nr. 2017-08283</text:p>
            <text:p text:style-name="tussenkopvet">Aanleiding</text:p>
            <text:p text:style-name="considerans.al">Er is een verzoek ingediend om de gehandicaptenparkeerplaats op kenteken te verwijderen.</text:p>
            <text:p text:style-name="tussenkopvet">Vereiste verkeersbesluit</text:p>
            <text:p text:style-name="considerans.al">Dit besluit wordt genomen op grond van artikel 15, eerste lid van de Wegenverkeerswet, artikel 18, eerste lid onder d, van de Wegenverkeerswet en de Beleidsregels ten aanzien van de toewijzing van parkeerplaatsen op kenteken voor mensen met een beperking in de gemeente Haarlem 2011</text:p>
            <text:p text:style-name="tussenkopvet">Motivering</text:p>
            <text:p text:style-name="considerans.al">De gehandicaptenparkeerplaats op kenteken kan worden verwijderd, omdat deze niet meer nodig is.</text:p>
            <text:p text:style-name="considerans_bottom"/>
          </text:section>
          <text:section text:name="afkondiging_id1-3-2-1-2" text:style-name="afkondiging">
            <text:p text:style-name="afkondiging_top"/>
            <text:p text:style-name="al">
            <text:span text:style-name="nadrukvet">Besluit</text:span>
          </text:p>
            <text:p text:style-name="al">Het college van burgemeester en wethouders besluit het volgende verkeersbesluit te nemen: </text:p>
          </text:section>
        </text:section>
        <text:section text:name="regeling-tekst_id1-3-2-2" text:style-name="regeling-tekst">
          <text:section text:name="tekst_id1-3-2-2-1" text:style-name="tekst">
            <text:p text:style-name="last-al">Het verwijderen van een gehandicaptenparkeerplaats op kenteken ter hoogte van Bastiaansstraat 1 door het verwijderen van een bord model E6 (RVV 1990 bijlage 1).</text:p>
            <text:p text:style-name="tekst_bottom"/>
          </text:section>
        </text:section>
        <text:section text:name="regeling-sluiting_id1-3-2-3" text:style-name="regeling-sluiting">
          <text:section text:name="gegeven_id1-3-2-3-1" text:style-name="gegeven">
            <text:p text:style-name="dagtekening">
            <text:span text:style-name="plaats">Haarlem,</text:span>
            <text:span text:style-name="datum">d.d. 2 november 2017.</text:span>
          </text:p>
          </text:section>
          <text:section text:name="ondertekening_id1-3-2-3-2">
            <text:p><text:span text:style-name="deze">Namens het college van burgemeester en wethouders van gemeente Haarlem,</text:span></text:p>
            <text:p><text:span text:style-name="ondertekening_naam">
            <text:span text:style-name="voornaam">mr. H.H.T. de</text:span>
            <text:span text:style-name="achternaam">Boer</text:span>
          </text:span></text:p>
            <text:p><text:span text:style-name="functie">Afdelingsmanager Vergunningen, Toezicht &amp; Handhaving </text:span></text:p>
            <text:p><text:span text:style-name="deze">Voor deze,</text:span></text:p>
            <text:p><text:span text:style-name="functie">Teammanager Vergunningen, Toezicht &amp; Handhaving</text:span></text:p>
          </text:section>
        </text:section>
        <text:section text:name="bezwaarschrift_id1-3-2-4" text:style-name="bezwaarschrift">
          <text:p text:style-name="bezwaarschrift_top"/>
          <text:p text:style-name="tussenkopvet">Bezwaarmogelijkheid en voorlopige voorziening</text:p>
          <text:p text:style-name="bezwaarschrift_al">Dit besluit treedt in werking na bekendmaking in de Staatscourant. Belanghebbenden kunnen binnen zes weken na publicatie van dit besluit in de Staatscourant bezwaar maken bij het college van burgemeester en wethouders van Haarlem, postbus 511, 2003 PB te Haarlem. Het bezwaarschrift moet ten minste de volgende gegevens bevatten: uw naam en adres, de verzenddatum van uw brief, het besluit waartegen u bezwaar maakt, de redenen voor uw bezwaar en uw handtekening. Vermeld in de linkerbovenhoek van de envelop ‘bezwaar’. Door het indienen van het bezwaarschrift wordt dit besluit niet opgeschort. Bij een spoedeisend belang kan degene die een bezwaarschrift heeft ingediend een voorlopige voorziening vragen aan de voorzieningenrechter van de Rechtbank Noord-Holland, sector Bestuursrecht, postbus 1621, 2003 BR te Haarlem of <text:a xlink:href="http://loket.rechtspraak.nl/bestuursrecht" xlink:type="simple">http://loket.rechtspraak.nl/bestuursrecht</text:a>. Bij het indienen van een verzoek om voorlopige voorziening moeten griffierechten worden betaald.</text:p>
        </text:section>
        <text:section text:name="bezwaarschrift_id1-3-2-5" text:style-name="bezwaarschrift">
          <text:p text:style-name="bezwaarschrift_to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458</text:span><text:line-break/><text:date style:data-style-name="dag" text:fixed="true" text:date-value="2017-11-16"/><text:line-break/><text:date style:data-style-name="jaar" text:fixed="true" text:date-value="2017-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58</text:span><text:date style:data-style-name="nicedate" text:fixed="true" text:date-value="2017-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66458</text:span><text:date style:data-style-name="nicedate" text:fixed="true" text:date-value="2017-1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verwijderen gehandicaptenparkeerplaats op kenteken, ter hoogte van Bastiaansstraat 1 te Haarlem</meta:user-defined>
    <meta:user-defined meta:name="OVERHEIDop.doctype">Officiële Publicaties, versie 1.1</meta:user-defined>
    <meta:user-defined meta:name="DCTERMS.W3CDTF/OVERHEIDop.jaargang">2017</meta:user-defined>
    <meta:user-defined meta:name="DCTERMS.W3CDTF/DCTERMS.available">2017-11-16</meta:user-defined>
    <meta:user-defined meta:name="OVERHEIDop.publicationIssue">66458</meta:user-defined>
    <meta:user-defined meta:name="OVERHEIDop.StcrtID/DC.identifier">stcrt-2017-66458</meta:user-defined>
    <meta:user-defined meta:name="DCTERMS.alternative">Gemeente Haarlem - verwijderen Gehandicaptenparkeerplaats op kenteken - ter hoogte van Bastiaansstraat 1</meta:user-defined>
    <meta:user-defined meta:name="OVERHEID.Organisatietype/OVERHEID.organisationType">gemeente</meta:user-defined>
    <meta:user-defined meta:name="OVERHEID.Gemeente/OVERHEID.authority">Haarlem</meta:user-defined>
    <meta:user-defined meta:name="OVERHEID.Gemeente/DC.creator">Haarlem</meta:user-defined>
    <meta:user-defined meta:name="OVERHEID.TaxonomieBeleidsagenda/OVERHEID.category">Verkeer | Organisatie en beleid</meta:user-defined>
    <meta:user-defined meta:name="OVERHEID.PostcodeHuisnummer/OVERHEIDop.postcodeHuisnummer">2033RG 1</meta:user-defined>
    <meta:user-defined meta:name="OVERHEIDop.woonplaats">Haarlem</meta:user-defined>
    <meta:user-defined meta:name="OVERHEIDop.straatnaam">Bastiaa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08283</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114 487540</meta:user-defined>
    <meta:user-defined meta:name="OVERHEIDop.versieInformatie"/>
  </office:meta>
</office:document-meta>
</file>