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Parkeerverbod, stopverbod en aanleg tweetal gehandicaptenparkeerplaatsen</text:p>
            <text:p text:style-name="common-al">Kattenburg te Druten</text:p>
            <text:p text:style-name="common-al">Verkeersbesluit 17_031</text:p>
            <text:p text:style-name="common-al">Vaststelling door burgemeester en wethouders op: 		14 november 2017</text:p>
            <text:p text:style-name="common-al">Publicatie op:							23 november 2017</text:p>
            <text:p text:style-name="common-al">Inwerkingtreding op:						5 januari 2018</text:p>
            <text:p text:style-name="common-al">Opgesteld door:						De heer Tom Seising</text:p>
            <text:p text:style-name="common-al">Burgemeester en wethouders van Druten;</text:p>
            <text:p text:style-name="common-al">Gelet op:</text:p>
            <text:list text:style-name="id1-3-2-2-1-10">
              <text:list-item text:style-override="id1-3-2-2-1-10-1">
                <text:number>•</text:number>
                <text:p text:style-name="al">artikel 18, lid 1 onder d van de Wegenverkeerswet 1994 (hierna: WVW) ingevolge verkeersbesluiten worden genomen door burgemeester en wethouders voor zover zij betreffen het verkeer op wegen, welke niet in beheer zijn bij het Rijk, de provincie of een waterschap;</text:p>
              </text:list-item>
              <text:list-item text:style-override="id1-3-2-2-1-10-2">
                <text:number>•</text:number>
                <text:p text:style-name="al">artikel 15 lid 1 van de WVW, ingevolge de plaatsing van de bij algemene maatregel van bestuur aangewezen verkeerstekens en onderborden, voor zover daardoor een gebod of verbod ontstaat, geschiedt krachtens een verkeersbesluit;</text:p>
              </text:list-item>
              <text:list-item text:style-override="id1-3-2-2-1-10-3">
                <text:number>•</text:number>
                <text:p text:style-name="al">artikel 12 van het Besluit Administratieve Bepalingen inzake het Wegverkeer (hierna BABW) ingevolge de plaatsing van verkeersborden volgens bijlage 1 van het Reglement Verkeersregels en Verkeerstekens 1990 (hierna: RVV 1990) moet geschieden krachtens een verkeersbesluit;</text:p>
              </text:list-item>
              <text:list-item text:style-override="id1-3-2-2-1-10-4">
                <text:number>•</text:number>
                <text:p text:style-name="al">artikel 24 van het Besluit Administratieve Bepalingen inzake het Wegverkeer worden verkeersbesluiten genomen na overleg met de verkeersadviseur van politie-eenheid Oost Nederland, district Tweestromenland;</text:p>
              </text:list-item>
              <text:list-item text:style-override="id1-3-2-2-1-10-5">
                <text:number>•</text:number>
                <text:p text:style-name="al">het besluit van het college van Burgemeester en Wethouders van 8 december 2014 om de bevoegdheid verkeersbesluiten te nemen te mandateren aan de Adviseur openbare ruimte en/of Medewerker civieltechniek A en B.</text:p>
              </text:list-item>
            </text:list>
            <text:p text:style-name="common-al">Overwegende dat:</text:p>
            <text:list text:style-name="id1-3-2-2-1-12">
              <text:list-item text:style-override="id1-3-2-2-1-12-1">
                <text:number>•</text:number>
                <text:p text:style-name="al">de Kattenburg binnen de bebouwde kom van Druten ligt;</text:p>
              </text:list-item>
              <text:list-item text:style-override="id1-3-2-2-1-12-2">
                <text:number>•</text:number>
                <text:p text:style-name="al">de Kattenburg in beheer is bij de gemeente Druten;</text:p>
              </text:list-item>
              <text:list-item text:style-override="id1-3-2-2-1-12-3">
                <text:number>•</text:number>
                <text:p text:style-name="al">de Kattenburg een erftoegangsweg is en dat hier een maximumsnelheid van 30 km/h geldt;</text:p>
              </text:list-item>
              <text:list-item text:style-override="id1-3-2-2-1-12-4">
                <text:number>•</text:number>
                <text:p text:style-name="al">er tussen de kruising Kloosterlaan en kruising Ambtshuisstraat hinderlijk wordt geparkeerd;</text:p>
              </text:list-item>
              <text:list-item text:style-override="id1-3-2-2-1-12-5">
                <text:number>•</text:number>
                <text:p text:style-name="al">het zicht op en in de bocht hierdoor beperkt wordt;</text:p>
              </text:list-item>
              <text:list-item text:style-override="id1-3-2-2-1-12-6">
                <text:number>•</text:number>
                <text:p text:style-name="al">de Kattenburg door het parkeren te smal is voor twee voertuigen om elkaar te kunnen passeren;</text:p>
              </text:list-item>
              <text:list-item text:style-override="id1-3-2-2-1-12-7">
                <text:number>•</text:number>
                <text:p text:style-name="al">dat bovengenoemde redenen tot gevaarlijke situaties (kunnen) leiden;</text:p>
              </text:list-item>
              <text:list-item text:style-override="id1-3-2-2-1-12-8">
                <text:number>•</text:number>
                <text:p text:style-name="al">om het hinderlijk parkeren tegen te gaan gekozen is een parkeerverbod in te stellen voor beide zijden. De Zuidzijde kent een parkeerverbod tussen de kruising Kloosterlaan en Kattenburg huisnummer 64. De Noordzijde kent een parkeerverbod tussen de kruising Kloosterlaan en kruising Ambtshuisstraat;</text:p>
              </text:list-item>
              <text:list-item text:style-override="id1-3-2-2-1-12-9">
                <text:number>•</text:number>
                <text:p text:style-name="al">om een inrit zichtbaarder te maken een stopverbod door middel van een gele markeringslijn wordt aangebracht op de inritten van Kattenburg huisnummers 60-62 en 64;</text:p>
              </text:list-item>
              <text:list-item text:style-override="id1-3-2-2-1-12-10">
                <text:number>•</text:number>
                <text:p text:style-name="al">door de verboden een overzichtelijkere situatie ontstaat en dit de verkeersveiligheid en bereikbaarheid ten goede komt;</text:p>
              </text:list-item>
              <text:list-item text:style-override="id1-3-2-2-1-12-11">
                <text:number>•</text:number>
                <text:p text:style-name="al">er tevens twee invalidenparkeerplaatsen worden ingericht voor Kattenburg huisnummer 64. Dit om de medewerkers van Nezzo, waarbij sprake is van een handicap, te faciliteren;</text:p>
              </text:list-item>
              <text:list-item text:style-override="id1-3-2-2-1-12-12">
                <text:number>•</text:number>
                <text:p text:style-name="al">de bovengenoemde maatregelen zijn besproken met de omwonenden en zij daarmee ingestemd zijn;</text:p>
              </text:list-item>
              <text:list-item text:style-override="id1-3-2-2-1-12-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2-14">
                <text:number>•</text:number>
                <text:p text:style-name="al">de bovenvermelde maatregel wordt genomen op basis van artikel 2 van de WVW om de vrijheid van het verkeer en de bruikbaarheid van de weg zoveel mogelijk te waarborgen.</text:p>
              </text:list-item>
            </text:list>
            <text:p text:style-name="common-al">nemen, gelet op het voorgaande, de volgende</text:p>
            <text:p text:style-name="common-al">Besluiten</text:p>
            <text:list text:style-name="id1-3-2-2-1-15">
              <text:list-item text:style-override="id1-3-2-2-1-15-1">
                <text:number>1.</text:number>
                <text:p text:style-name="al">door plaatsing van de verkeersborden E1 (parkeerverbod), de hieronder genoemde delen van de Kattenburg te Druten te voorzien van een parkeerverbod:</text:p>
                <text:list text:style-name="id1-3-2-2-1-15-1-3">
                  <text:list-item text:style-override="id1-3-2-2-1-15-1-3-1">
                    <text:number>a.</text:number>
                    <text:p text:style-name="al">Zuidzijde, tussen de kruising Kloosterlaan en Kattenburg huisnummer 64;</text:p>
                  </text:list-item>
                  <text:list-item text:style-override="id1-3-2-2-1-15-1-3-2">
                    <text:number>b.</text:number>
                    <text:p text:style-name="al">Noordzijde, tussen de kruising Kloosterlaan en kruising Ambtshuisstraat;</text:p>
                  </text:list-item>
                </text:list>
              </text:list-item>
              <text:list-item text:style-override="id1-3-2-2-1-15-2">
                <text:number>2.</text:number>
                <text:p text:style-name="al">door plaatsing van een gele ononderbroken markeringsstreep een stopverbod in te stellen op de inritten van Kattenburg huisnummers 60-62 en 64;</text:p>
              </text:list-item>
              <text:list-item text:style-override="id1-3-2-2-1-15-3">
                <text:number>3.</text:number>
                <text:p text:style-name="al">door plaatsing van de verkeersborden E6 (gehandicaptenparkeerplaats), een tweetal gehandicaptenparkeerplaatsen te situeren voor Kattenburg huisnummer 64;</text:p>
              </text:list-item>
              <text:list-item text:style-override="id1-3-2-2-1-15-4">
                <text:number>4.</text:number>
                <text:p text:style-name="al">e.e.a. conform de bijbehorende tekening(en) van 6 november 2017 met tekeningnummer(s) 001270.</text:p>
              </text:list-item>
            </text:list>
            <text:p text:style-name="common-al">Druten, 14 november 2017</text:p>
            <text:p text:style-name="common-al">Namens burgemeester en wethouders van Druten,</text:p>
            <text:p text:style-name="common-al">De heer T. (Tom) Seising,</text:p>
            <text:p text:style-name="common-al">Medewerker Team Openbare Ruimte</text:p>
            <text:p text:style-name="common-al">Het verkeersbesluit ligt vanaf de publicatiedatum gedurende 6 weken ter inzage.</text:p>
            <text:p text:style-name="common-al">Belanghebbenden kunnen, tot uiterlijk zes weken na heden, tegen dit besluit schriftelijk bezwaar indienen bij burgemeester en wethouders van Gemeente Druten, Postbus 1, 6650 AA Druten. Zie hiervoor de bezwaarschriftbijsluiter.</text:p>
            <text:p text:style-name="common-al">Bezwaarschrift-bijsluiter </text:p>
            <text:p text:style-name="common-al">Hoe maakt u bezwaar tegen dit besluit?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common-al">U stuurt uw bezwaar aan het college van burgemeester en wethouders (of raad of burgemeester) van Druten, Postbus 1, 6650 AA Druten. </text:p>
            <text:p text:style-name="common-al">Let op: uw bezwaarschrift per e-mail indienen is niet mogelijk! </text:p>
            <text:p text:style-name="common-al">Bezwaarschrift </text:p>
            <text:p text:style-name="common-al">De brief waarmee u bezwaar maakt heet bezwaarschrift. </text:p>
            <text:p text:style-name="common-al">In uw bezwaarschrift moet het volgende staan: </text:p>
            <text:list text:style-name="id1-3-2-2-1-30">
              <text:list-item text:style-override="id1-3-2-2-1-30-1">
                <text:number>a.</text:number>
                <text:p text:style-name="al">uw naam en adres</text:p>
              </text:list-item>
              <text:list-item text:style-override="id1-3-2-2-1-30-2">
                <text:number>b.</text:number>
                <text:p text:style-name="al">de datum</text:p>
              </text:list-item>
              <text:list-item text:style-override="id1-3-2-2-1-30-3">
                <text:number>c.</text:number>
                <text:p text:style-name="al">een omschrijving van het besluit waartegen u bezwaar maakt</text:p>
              </text:list-item>
              <text:list-item text:style-override="id1-3-2-2-1-30-4">
                <text:number>d.</text:number>
                <text:p text:style-name="al">de reden waarom u bezwaar maakt</text:p>
              </text:list-item>
            </text:list>
            <text:p text:style-name="common-al">Vergeet u niet het bezwaarschrift te ondertekenen en stuur zo mogelijk een kopie mee van het besluit waartegen u bezwaar maakt.</text:p>
            <text:p text:style-name="common-al">Termijn </text:p>
            <text:p text:style-name="common-al">U heeft zes weken de tijd om bezwaar te maken. Deze termijn begint op de dag na de bekendmaking van het besluit: dat is de dag ná de datum, waarop het besluit is verzonden. Uw bezwaar moet vóór het einde van de termijn bij ons binnen zijn. </text:p>
            <text:p text:style-name="common-al">Voorlopige voorziening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46, - voor zaken die betrekking hebben op uitkering, huurtoeslag of belastingzaken. Voor de overige zaken betaalt een natuurlijk persoon € 168, -. Een rechtspersoon (vereniging, stichting, NV, BV) betaalt altijd € 333, -. Deze bedragen gelden vanaf 1 januari 2017. </text:p>
            <text:p text:style-name="common-al">Digitaal beroep instellen </text:p>
            <text:p text:style-name="common-al">Het is ook mogelijk om digitaal een verzoekschrift in te dienen bij genoemde rechtbank via http://loket.rechtspraak.nl/bestuursrecht. Daarvoor moet u wel beschikken over een elektronische handtekening (DigiD). Kijk op de genoemde site voor de precieze voorwaarden. </text:p>
            <text:p text:style-name="common-al">Nog vragen? </text:p>
            <text:p text:style-name="last-al">Heeft u nog vragen? Neem dan gerust contact op met de secretaris van de bezwaarschriftencommissie van de gemeente Druten, te bereiken via 14 04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5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45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45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6451</meta:user-defined>
    <meta:user-defined meta:name="OVERHEIDop.StcrtID/DC.identifier">stcrt-2017-66451</meta:user-defined>
    <meta:user-defined meta:name="DCTERMS.alternative">Gemeente Druten - Parkeerverbod, stopverbod en aanleg tweetal gehandicaptenparkeerplaatsen - Kattenburg te Druten</meta:user-defined>
    <meta:user-defined meta:name="OVERHEID.Organisatietype/OVERHEID.organisationType">gemeente</meta:user-defined>
    <meta:user-defined meta:name="OVERHEID.Gemeente/OVERHEID.authority">Druten</meta:user-defined>
    <meta:user-defined meta:name="OVERHEID.Gemeente/DC.creator">Druten</meta:user-defined>
    <meta:user-defined meta:name="OVERHEID.TaxonomieBeleidsagenda/OVERHEID.category">Verkeer | Organisatie en beleid</meta:user-defined>
    <meta:user-defined meta:name="OVERHEID.Gemeente/DC.spatial">Druten</meta:user-defined>
    <meta:user-defined meta:name="OVERHEID.PostcodeHuisnummer/OVERHEIDop.postcodeHuisnummer">6651AR 64</meta:user-defined>
    <meta:user-defined meta:name="OVERHEIDop.woonplaats">Druten</meta:user-defined>
    <meta:user-defined meta:name="OVERHEIDop.straatnaam">Katten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_031</meta:user-defined>
    <meta:user-defined meta:name="DCTERMS.abstract">Parkeerverbod, stopverbod en aanleg tweetal gehandicaptenparkeerplaatsen Kattenburg te Druten</meta:user-defined>
    <meta:user-defined meta:name="OVERHEIDop.verkeersbordcode">E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ehorende bij VB 17_031|exb-2017-52691</meta:user-defined>
    <meta:user-defined meta:name="OVERHEID.EPSG28992/DC.spatial">170098 433788</meta:user-defined>
    <meta:user-defined meta:name="OVERHEIDop.versieInformatie"/>
  </office:meta>
</office:document-meta>
</file>