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3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7 december 2017, nr. IENM/BSK-2017/279867, over de taken waarmee de Staatssecretaris van Infrastructuur en Waterstaat wordt belast</text:h>
      <text:p text:style-name="ifm_p_mt.3.7mm_ifm">De Minister van Infrastructuur en Waterstaat;</text:p>
      <text:p text:style-name="ifm_p_mt.3.7mm_ifm">Gelet op artikel 46, tweede lid, van de Grondwet en artikel 3 van de Wet van 25 januari 1951 (Stb.24), houdende nadere voorzieningen in verband met de in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Infrastructuur en Waterstaat, mevrouw S. van Veldhoven - Van der Meer, is binnen de grenzen van het door de Minister van Infrastructuur en Waterstaat vastgestelde beleid belast met aangelegenheden op het terrein van:</text:p>
      <text:p text:style-name="ifm_p_indent.-7mm_mleft.7mm_ifm">a.<text:tab/>milieu;</text:p>
      <text:p text:style-name="ifm_p_indent.-7mm_mleft.7mm_ifm">b.<text:tab/>bodem;</text:p>
      <text:p text:style-name="ifm_p_indent.-7mm_mleft.7mm_ifm">c.<text:tab/>openbaar vervoer en spoor;</text:p>
      <text:p text:style-name="ifm_p_indent.-7mm_mleft.7mm_ifm">d.<text:tab/>fietsbeleid;</text:p>
      <text:p text:style-name="ifm_p_indent.-7mm_mleft.7mm_ifm">e.<text:tab/>Koninklijk Nederlands Meteorologisch Instituut;</text:p>
      <text:p text:style-name="ifm_p_indent.-7mm_mleft.7mm_ifm">f.<text:tab/>Autoriteit Nucleaire Veiligheid en Stralingsbescherming;</text:p>
      <text:p text:style-name="ifm_p_indent.-7mm_mleft.7mm_ifm">g.<text:tab/>Planbureau voor de Leefomgeving;</text:p>
      <text:p text:style-name="ifm_p_indent.-7mm_mleft.7mm_ifm">h.<text:tab/>andere aangelegenheden waarvan behartiging door de minister aan haar wordt toevertrouwd.</text:p>
      <text:h text:style-name="ifm_p_font.bold_mt.5.08mm_page.keep-with-next_ifm" text:outline-level="2">Artikel<text:s/>2<text:s/></text:h>
      <text:p text:style-name="ifm_p_mt.4.23mm_ifm">Het besluit van de Minister van Infrastructuur en Milieu van 5 november 2012, nr. IENM/BSK-2012/130190, houdende bekendmaking van de taak waarmee de Staatssecretaris van Infrastructuur en Milieu meer in het bijzonder zal zijn belast (Stcrt. 2012, 24655)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26 oktober 2017.</text:p>
      <text:p text:style-name="ifm_p_mt.3.7mm_ifm">Dit besluit zal in de Staatscourant worden geplaat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434</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434</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7 december 2017, nr. IENM/BSK-2017/279867, over de taken waarmee de Staatssecretaris van Infrastructuur en Waterstaat wordt belast</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6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7 december 2017, nr. IENM/BSK-2017/279867, over de taken waarmee de Staatssecretaris van Infrastructuur en Waterstaat wordt belast</meta:user-defined>
    <meta:user-defined meta:name="DCTERMS.W3CDTF/DCTERMS.available">2017-12-08</meta:user-defined>
  </office:meta>
</office:document-meta>
</file>