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insen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7 november tot en met 28 december 2017 </text:span>ligt het ontwerp voor het bestemmingsplan Prinsenweg I ter inzage bij het servicepunt Bouwen, Wonen en Leefomgeving (Raadhuisplein 2). Dit plan voorziet in het mogelijk maken van de realisatie van een woning op het perceel Prinsenweg ongenummerd (ten westen van nr. 1) in Voorthuizen.</text:p>
            <text:p text:style-name="common-al">U kunt het ontwerpbestemmingsplan Prinsen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37-0001" xlink:type="simple">www.ruimtelijkeplannen.nl/web-roo/?planidn=NL.IMRO.0203.1437-0001</text:a>
          </text:p>
            <text:p text:style-name="common-al">De bronbestanden zijn beschikbaar via: </text:p>
            <text:p text:style-name="common-al">
            <text:a xlink:href="http://gis.barneveld.nl/plannen/NL.IMRO.0203.1437-/NL.IMRO.0203.1437-0001" xlink:type="simple">http://gis.barneveld.nl/plannen/NL.IMRO.0203.1437-/NL.IMRO.0203.1437-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nov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1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1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rinsenweg I</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12</meta:user-defined>
    <meta:user-defined meta:name="OVERHEIDop.StcrtID/DC.identifier">stcrt-2017-6641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7-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P 1</meta:user-defined>
    <meta:user-defined meta:name="OVERHEIDop.woonplaats">Voorthuizen</meta:user-defined>
    <meta:user-defined meta:name="OVERHEIDop.straatnaam">Prin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 Prinsenweg I|exb-2017-52674</meta:user-defined>
    <meta:user-defined meta:name="OVERHEID.EPSG28992/DC.spatial">170200 467375</meta:user-defined>
    <meta:user-defined meta:name="OVERHEIDop.versieInformatie"/>
  </office:meta>
</office:document-meta>
</file>