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derwerp: Beslissing inzake m.e.r.-beoordelingsplicht ten behoeve van D&amp;S Metals v.o.f. te Emmen voor het oprichten van een inrichting ten behoeve van activiteiten voor de opslag van schroot</text:p>
            <text:p text:style-name="common-al"/>
            <text:p text:style-name="common-al">Gedeputeerde Staten van Drenthe maken bekend dat zij een beslissing hebben genomen op de op 29 september 2017 ontvangen m.e.r.-aanmeldingsnotitie van D&amp;S Metals v.o.f., Charles Darwinstraat 40a te Emmen in verband met het oprichten van een inrichting ten behoeve van op- en overslag en opbulken van buiten de inrichting afkomstig niet-gevaarlijk metaalafval en/of -schroot.</text:p>
            <text:p text:style-name="common-al"/>
            <text:p text:style-name="common-al">De mededeling is gedaan omdat de beoogde activiteit staat vermeld in bijlage 1, onderdeel D, categorie 18.8, van het Besluit milieueffectrapportage 1994 (Besluit m.e.r.). </text:p>
            <text:p text:style-name="common-al">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common-al"/>
            <text:p text:style-name="tussenkopcur">Terinzagelegging</text:p>
            <text:p text:style-name="common-al">De mededeling, de aanmeldingsnotitie en de beslissing liggen van 22 november 2017<text:span text:style-name="nadrukvet"/>tot en met 2 januari 2017 als volgt ter inzage:</text:p>
            <text:p text:style-name="common-al">bij de gemeente Emmen: in het Klant Contact Centrum van het gemeentehuis Emmen, Raadhuisplein 1 te Emmen. Het centrum is op werkdagen geopend van 8.30 uur tot 16.30 uur;</text:p>
            <text:p text:style-name="common-al">bij de provincie Drenthe, Westerbrink 1 te Assen op werkdagen van 8.30 uur tot 17.00 uur. </text:p>
            <text:p text:style-name="common-al"/>
            <text:p text:style-name="tussenkopcur">Bezwaar</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Voor zover belanghebbenden geen bezwaar of beroep kunnen instellen tegen het voorbereidingsbesluit, kunnen zij hun bezwaren tegen het besluit kenbaar maken in het kader van de inspraak- en/of rechtsbeschermingsprocedure ten behoeve waarvan het m.e.r.-beoordelingsbesluit is genomen.</text:p>
            <text:p text:style-name="common-al"/>
            <text:p text:style-name="tussenkopcur">Inlichtingen</text:p>
            <text:p text:style-name="last-al">Voor nadere inlichtingen over de beslissing kan contact worden opgenomen met het Bedrijfsbureau van de Regionale Uitvoeringsdienst, telefoonnummer (0592) 75 44 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0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0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0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6404</meta:user-defined>
    <meta:user-defined meta:name="OVERHEIDop.StcrtID/DC.identifier">stcrt-2017-66404</meta:user-defined>
    <meta:user-defined meta:name="OVERHEID.TaxonomieBeleidsagenda/OVERHEID.category">Recht | Organisatie en beleid</meta:user-defined>
    <meta:user-defined meta:name="OVERHEID.Provincie/DC.spatial">Drenthe</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PostcodeHuisnummer/OVERHEIDop.postcodeHuisnummer">7825AC 40a</meta:user-defined>
    <meta:user-defined meta:name="OVERHEIDop.woonplaats">Emmen</meta:user-defined>
    <meta:user-defined meta:name="OVERHEIDop.straatnaam">Charles Darwi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60528 530072</meta:user-defined>
    <meta:user-defined meta:name="OVERHEIDop.versieInformatie"/>
  </office:meta>
</office:document-meta>
</file>