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Mauve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45504-683627</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14-11-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Mauvestraat ter hoogte van perceel 38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Mauvestraat ter hoogte van perceel 38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9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9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9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Mauvestraat te Amsterdam-Zuid.</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395</meta:user-defined>
    <meta:user-defined meta:name="OVERHEIDop.StcrtID/DC.identifier">stcrt-2017-66395</meta:user-defined>
    <meta:user-defined meta:name="DCTERMS.alternative">Gemeente Amsterdam - kentekenwijziging E6 - Mauvestraat 3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Mauvestraat 38 E6|exb-2017-52672</meta:user-defined>
    <meta:user-defined meta:name="OVERHEIDop.versieInformatie"/>
  </office:meta>
</office:document-meta>
</file>