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7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31 oktober 2017, kenmerk IenM/BSK-2017/169803, met toepassing van artikel 90, tweede, derde en vierde lid, van de Wet geluidhinder, de ten hoogste toelaatbare waarde van de geluidsbelasting heeft vastgesteld die de gevels van woningen gelegen aan de wegen ‘Doniaweg, Hogewal, Hoofdweg en Voorweg’ te Broeksterwâld, Damwâld en De Falom, gemeente Dantumadiel, vanwege de wegen ‘Doniawei, Foarwei en Haadwei’ mogen ondervinden.</text:p>
      <text:p text:style-name="ifm_p_mt.3.7mm_ifm">Met toepassing van artikel 90, vijfde lid, van de Wet geluidhinder heeft zij bij voornoemd besluit tevens de maatregelen vastgesteld die strekken tot het terugbrengen van de geluidsbelasting, vanwege de wegen ‘Doniawei, Foarwei en Haadwei’,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Doniawei, Foarwei en Haadwei‘,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3 november 2017 gedurende de bezwaartermijn ter inzage bij:</text:p>
      <text:p text:style-name="ifm_p_indent.-5mm_mleft.5mm_ifm">–<text:tab/>het gemeentehuis van de gemeente Dantumadiel te Damwâld, maandag t/m vrijdag van 9.00 uur tot 12.00 uur, woensdag van 13.00 uur tot 16.3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379</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379</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Ministerie van Infrastructuur en Milieu</meta:user-defined>
    <meta:user-defined meta:name="DCTERMS.W3CDTF/DCTERMS.available">2017-11-22</meta:user-defined>
  </office:meta>
</office:document-meta>
</file>