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bij Netjeshof ( parkeerplaats de Wijers )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5266-2017</text:p>
            <text:p text:style-name="context_bottom"/>
          </text:section>
          <text:p text:style-name="aanhef_wie">College van burgemeester en wethouders van de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text:p>
            <text:p text:style-name="considerans.al">
  Het is voor de aanvrager, om medische      redenen, noodzakelijk om op deze locatie een invalidenparkeerplaats met      kenteken aan te leggen.</text:p>
            <text:p text:style-name="considerans.al"> 
  Dat de parkeerdruk bij Netjeshof zo hoog      is dat de aanleg van een individuele invalidenparkeerplaats noodzakelijk      is.
 </text:p>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
  </text:p>
            <text:p text:style-name="considerans.al">de      bepalingen van het Besluit Administratieve Bepalingen inzake het      Wegverkeer
  de      Algemene Wet Bestuursrecht.
 </text:p>
            <text:p text:style-name="considerans.al">Adviezen:</text:p>
            <text:p text:style-name="considerans.al">We hebben voor dit besluit advies ingewonnen bij de regiopolitie De korpschef van de politie Oost Brabant heeft positief geadviseerd (overeenkomstig artikel 24 van het Besluit Administratieve Bepalingen inzake het wegverkeer ). </text:p>
            <text:p text:style-name="considerans.al">Inwerkingtreding en bekendmaking:</text:p>
            <text:p text:style-name="considerans.al">Het besluit treedt in werking op de dag na bekendmaking.Bekendmaking van dit verkeersbesluit geschiedt door publicatie in de Arena en de Staatscourant op zaterdag 18 november 2017.  </text:p>
            <text:p text:style-name="considerans.al">Het complete verkeersbesluit met bijhorende tekening ligt met ingang van 18 november 2017 gedurende zes weken voor iedereen ter inzage bij de receptie van het gemeentehuis aan de Kerkstraat 39 in Zeeland, geopend op maandag tot en met donderdag van 08:30 -17:00 uur. Dinsdag tot 19.30 uur en vrijdag tot 16:00 u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een individuele invalidenparkeerplaats      op de parkeerplaats bij Netjeshof ( de Wijers / ouderenzorg ) in Schaijk. </text:p>
              </text:list-item>
              <text:list-item text:style-override="id1-3-2-2-1-1-2">
                <text:number>2.</text:number>
                <text:p text:style-name="al">Het wijzigen van een algemene      invalidenparkeerplaats in een individuele invalidenparkeerplaat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eeland, 14 november 2017</text:span>
            <text:span text:style-name="datum"/>
          </text:p>
          </text:section>
          <text:section text:name="ondertekening_id1-3-2-3-2">
            <text:p><text:span text:style-name="deze">Namens deze,</text:span></text:p>
            <text:p><text:span text:style-name="ondertekening_naam">
            <text:span text:style-name="voornaam">J.P.Th.M. van Gorp</text:span>
            <text:span text:style-name="achternaam"/>
          </text:span></text:p>
            <text:p><text:span text:style-name="functie">Hoofd van de afdeling Realisatie en Beh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zondag 19 november 2017 tot en met               31 december 2017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invalidenparkeerplaats bij Netjeshof ( parkeerplaats de Wijers ) in Schaijk</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378</meta:user-defined>
    <meta:user-defined meta:name="OVERHEIDop.StcrtID/DC.identifier">stcrt-2017-66378</meta:user-defined>
    <meta:user-defined meta:name="DCTERMS.alternative">Gemeente Landerd - Individuele invalidenparkeerplaats bij Netjeshof , parkeerplaats De Wijers / ouderenzorg ter hoogte van de ingang. - Netjeshof in Schaijk</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374</meta:user-defined>
    <meta:user-defined meta:name="OVERHEIDop.woonplaats">Schaijk</meta:user-defined>
    <meta:user-defined meta:name="OVERHEIDop.straatnaam">Netje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66-2017</meta:user-defined>
    <meta:user-defined meta:name="DCTERMS.abstract">individuele invalid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52650</meta:user-defined>
    <meta:user-defined meta:name="OVERHEID.EPSG28992/DC.spatial">171837 417683</meta:user-defined>
    <meta:user-defined meta:name="OVERHEIDop.versieInformatie"/>
  </office:meta>
</office:document-meta>
</file>